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01 Kranenberg 11 te Tilburg, plaatsen belettering op dak, 20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8 - Z-HZ_WABO-2016-03201 - I - Kranenberg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1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1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01 Kranenberg 11 te Tilburg, plaatsen belettering op dak, 20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19</meta:user-defined>
    <meta:user-defined meta:name="OVERHEIDop.GmbID/DC.identifier">gmb-2016-133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TR 11</meta:user-defined>
    <meta:user-defined meta:name="OVERHEIDop.woonplaats">Tilburg</meta:user-defined>
    <meta:user-defined meta:name="OVERHEIDop.straatnaam">Kranenber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750 400122</meta:user-defined>
    <meta:user-defined meta:name="OVERHEIDop.versieInformatie"/>
  </office:meta>
</office:document-meta>
</file>