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205 Sint Willibrordstraat 52 te Berkel-Enschot, verbouwen van de woning, 2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05 - I - Sint Willibrordstraat 5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205 Sint Willibrordstraat 52 te Berkel-Enschot, verbouwen van de woning, 2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8</meta:user-defined>
    <meta:user-defined meta:name="OVERHEIDop.GmbID/DC.identifier">gmb-2016-133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V 26</meta:user-defined>
    <meta:user-defined meta:name="OVERHEIDop.woonplaats">Berkel-Enschot</meta:user-defined>
    <meta:user-defined meta:name="OVERHEIDop.straatnaam">Sint Willibr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20 400088</meta:user-defined>
    <meta:user-defined meta:name="OVERHEIDop.versieInformatie"/>
  </office:meta>
</office:document-meta>
</file>