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14 Ruitenveenstraat 32 te Tilburg, handelen in strijd met regels ruimtelijke ordening, 2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14 - I - Ruitenveen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14 Ruitenveenstraat 32 te Tilburg, handelen in strijd met regels ruimtelijke ordening, 2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2</meta:user-defined>
    <meta:user-defined meta:name="OVERHEIDop.GmbID/DC.identifier">gmb-2016-133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DL 32</meta:user-defined>
    <meta:user-defined meta:name="OVERHEIDop.woonplaats">Tilburg</meta:user-defined>
    <meta:user-defined meta:name="OVERHEIDop.straatnaam">Ruitenv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821 400174</meta:user-defined>
    <meta:user-defined meta:name="OVERHEIDop.versieInformatie"/>
  </office:meta>
</office:document-meta>
</file>