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221 Heuvelstraat 63 te Tilburg, wijzigingen van gevel en reclame, 21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28 - Z-HZ_WABO-2016-03221 - I - Heuvelstraat 6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351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1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1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221 Heuvelstraat 63 te Tilburg, wijzigingen van gevel en reclame, 21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511</meta:user-defined>
    <meta:user-defined meta:name="OVERHEIDop.GmbID/DC.identifier">gmb-2016-133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AC 63</meta:user-defined>
    <meta:user-defined meta:name="OVERHEIDop.woonplaats">Tilburg</meta:user-defined>
    <meta:user-defined meta:name="OVERHEIDop.straatnaam">Heuvel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170 396397</meta:user-defined>
    <meta:user-defined meta:name="OVERHEIDop.versieInformatie"/>
  </office:meta>
</office:document-meta>
</file>