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45 Enschotsestraat 28 te Tilburg, Aanleggen van 2 HDPE-leidingen t.b.v. aansluiting van VION ICT Services, verzonden 2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8 - Z-HZ_WABO-2016-02945 - B - Enschotse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0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0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0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45 Enschotsestraat 28 te Tilburg, Aanleggen van 2 HDPE-leidingen t.b.v. aansluiting van VION ICT Services, verzonden 2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07</meta:user-defined>
    <meta:user-defined meta:name="OVERHEIDop.GmbID/DC.identifier">gmb-2016-133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BD 28</meta:user-defined>
    <meta:user-defined meta:name="OVERHEIDop.woonplaats">Tilburg</meta:user-defined>
    <meta:user-defined meta:name="OVERHEIDop.straatnaam">Enschot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289 397584</meta:user-defined>
    <meta:user-defined meta:name="OVERHEIDop.versieInformatie"/>
  </office:meta>
</office:document-meta>
</file>