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35 Middelgraaf 74 te Tilburg, realiseren van een aanbouw, verzonden 26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28 - Z-HZ_WABO-2016-02935 - B - Middelgraaf 7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350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0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0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35 Middelgraaf 74 te Tilburg, realiseren van een aanbouw, verzonden 26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05</meta:user-defined>
    <meta:user-defined meta:name="OVERHEIDop.GmbID/DC.identifier">gmb-2016-133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EG 74</meta:user-defined>
    <meta:user-defined meta:name="OVERHEIDop.woonplaats">Tilburg</meta:user-defined>
    <meta:user-defined meta:name="OVERHEIDop.straatnaam">Middelgraa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087 394823</meta:user-defined>
    <meta:user-defined meta:name="OVERHEIDop.versieInformatie"/>
  </office:meta>
</office:document-meta>
</file>