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10 Ledeboerstraat 46 te Tilburg, verbouwen van het pand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8 - Z-HZ_WABO-2016-02610 - B - Ledeboerstraat 4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0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10 Ledeboerstraat 46 te Tilburg, verbouwen van het pand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04</meta:user-defined>
    <meta:user-defined meta:name="OVERHEIDop.GmbID/DC.identifier">gmb-2016-133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D 48</meta:user-defined>
    <meta:user-defined meta:name="OVERHEIDop.woonplaats">Tilburg</meta:user-defined>
    <meta:user-defined meta:name="OVERHEIDop.straatnaam">Ledebo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750 399357</meta:user-defined>
    <meta:user-defined meta:name="OVERHEIDop.versieInformatie"/>
  </office:meta>
</office:document-meta>
</file>