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2964 Jan van Rijzewijkstraat  te Tilburg, kappen van 4 bomen, verzonden 26 sept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0928 - Z-HZ_WABO-2016-02964 - B - Jan van Rijzewijkstraat 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33501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501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501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2964 Jan van Rijzewijkstraat  te Tilburg, kappen van 4 bomen, verzonden 26 sept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501</meta:user-defined>
    <meta:user-defined meta:name="OVERHEIDop.GmbID/DC.identifier">gmb-2016-1335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1</meta:user-defined>
    <meta:user-defined meta:name="OVERHEIDop.woonplaats">Tilburg</meta:user-defined>
    <meta:user-defined meta:name="OVERHEIDop.straatnaam">Jan van Rijzewijk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op.externeBijlage">2016-02964|exb-2016-31789</meta:user-defined>
    <meta:user-defined meta:name="OVERHEID.EPSG28992/DC.spatial">135129 395901</meta:user-defined>
    <meta:user-defined meta:name="OVERHEIDop.versieInformatie"/>
  </office:meta>
</office:document-meta>
</file>