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5 Dolomietenweide / Koningshoeven  te Tilburg, kappen van 9 bomen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965 - B - Dolomietenweide / Koningshoeve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0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5 Dolomietenweide / Koningshoeven  te Tilburg, kappen van 9 bomen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00</meta:user-defined>
    <meta:user-defined meta:name="OVERHEIDop.GmbID/DC.identifier">gmb-2016-133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JP 423</meta:user-defined>
    <meta:user-defined meta:name="OVERHEIDop.woonplaats">Tilburg</meta:user-defined>
    <meta:user-defined meta:name="OVERHEIDop.straatnaam">Dolomietenwei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5|exb-2016-31788</meta:user-defined>
    <meta:user-defined meta:name="OVERHEID.EPSG28992/DC.spatial">134176 394532</meta:user-defined>
    <meta:user-defined meta:name="OVERHEIDop.versieInformatie"/>
  </office:meta>
</office:document-meta>
</file>