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nieuw plaatsen van een kozijn met schuifdeuren, Kerkstraat 18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nieuw plaatsen van een kozijn met schuifdeuren met de activiteit "bouwen" op het adres Kerkstraat 184 te Brunssum. (De beschikking is op 22 september 2016 verzonden.)</text:p>
            <text:p text:style-name="common-al"/>
            <text:p text:style-name="common-al">Dossiernummer: 1620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3349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9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9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nieuw plaatsen van een kozijn met schuifdeuren, Kerkstraat 18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98</meta:user-defined>
    <meta:user-defined meta:name="OVERHEIDop.GmbID/DC.identifier">gmb-2016-1334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BK 184</meta:user-defined>
    <meta:user-defined meta:name="OVERHEIDop.woonplaats">Brunssum</meta:user-defined>
    <meta:user-defined meta:name="OVERHEIDop.straatnaam">Kerk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74 328620</meta:user-defined>
    <meta:user-defined meta:name="OVERHEIDop.versieInformatie"/>
  </office:meta>
</office:document-meta>
</file>