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19*"/>
    </style:style>
    <style:style style:family="table-column" style:parent-style-name="colspec" style:name="id1-3-2-2-1-22-1-2">
      <style:table-column-properties style:rel-column-width="55*"/>
    </style:style>
    <style:style style:family="table-column" style:parent-style-name="colspec" style:name="id1-3-2-2-1-22-1-3">
      <style:table-column-properties style:rel-column-width="26*"/>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hoeveelheid, diversiteit en kwaliteit van culturele activiteiten in de gemeente Oisterwijk en het gebruik van de (sociaal-) culturele accommodaties in de gemeente Oisterwijk wordt bevorderd.</text:p>
            <text:p text:style-name="common-al">Op 20 juni 2013 heeft de gemeenteraad als richtinggevend de beleidsnotitie “Van blijvende waarde” aangenomen. De beleidsnotitie bevat de gemeentelijke cultuurvisie voor de periode 2013-2016, waaronder de visie op culturele producties.</text:p>
            <text:p text:style-name="common-al">Op grond van de regeling worden middelen beschikbaar gesteld voor het uitvoeren van culturele activiteiten</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producties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 een incidentele activiteit in het kalenderjaar 2017. </text:p>
            <text:p text:style-name="common-al">Artikel 3 Activiteiten</text:p>
            <text:p text:style-name="common-al">Subsidie wordt verleend voor het uitvoeren van de navolgende incidentele activiteiten:</text:p>
            <text:list text:style-name="id1-3-2-2-1-17">
              <text:list-item text:style-override="id1-3-2-2-1-17-1">
                <text:number>a.</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1-17-2">
                <text:number>b.</text:number>
                <text:p text:style-name="al">andere culturele activiteiten, niet zijnde podiumkunsten, die aantoonbaar bijdragen aan het totaal van culturele activiteiten en het gebruik van de (sociaal-) culturele accommodaties in de gemeente Oisterwijk</text:p>
              </text:list-item>
            </text:list>
            <text:p text:style-name="common-al">Artikel 4 Subsidieplafond</text:p>
            <text:p text:style-name="common-al">Voor het subsidie is een plafond vastgesteld van € 16.916.</text:p>
            <text:p text:style-name="common-al">Artikel 5 Opbouw van het subsidieplafond</text:p>
            <text:p text:style-name="common-al">Het subsidie voor incidentele activiteiten is als volgt opgebouw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Podiumkunsten</text:p>
                  </table:table-cell>
                  <table:table-cell table:style-name="entry" table:number-rows-spanned="1" table:number-columns-spanned="1">
                    <text:p text:style-name="table_al">per aanvrager éénmaal per kalenderjaar per uitvoering een maximum van € 350 of voor een serie van dezelfde uitvoering met een maximum van € 1.4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00.</text:p>
                  </table:table-cell>
                </table:table-row>
              </table:table>
              <text:p text:style-name="table_bottom"/>
            </text:section>
            <text:p text:style-name="common-al">Artikel 6 Wat zijn de verdelingsregels?</text:p>
            <text:list text:style-name="id1-3-2-2-1-24">
              <text:list-item text:style-override="id1-3-2-2-1-24-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4-2">
                <text:number>b.</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a, van deze regeling, is bereikt.</text:p>
              </text:list-item>
            </text:list>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ge om subsidie voor een incidentele activiteit als bedoeld in artikel 3 van deze regeling moet worden ingediend 12 weken voordat de aanvrager voornemens is te beginnen met de activiteit(en) waarvoor het subsidie wordt aangevraagd. </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5">
              <text:list-item text:style-override="id1-3-2-2-1-35-1">
                <text:number>a.</text:number>
                <text:p text:style-name="al">Bij het indienen van een aanvraag om subsidieverlening waarop deze regeling ziet, dient een activiteitenplan te worden overgelegd, in welk activiteitenplan de aanvrager in elk geval beschrijft:</text:p>
                <text:list text:style-name="id1-3-2-2-1-35-1-3">
                  <text:list-item text:style-override="id1-3-2-2-1-35-1-3-1">
                    <text:number>1.</text:number>
                    <text:p text:style-name="al">De activiteiten waarvoor subsidie wordt aangevraagd</text:p>
                  </text:list-item>
                  <text:list-item text:style-override="id1-3-2-2-1-35-1-3-2">
                    <text:number>2.</text:number>
                    <text:p text:style-name="al">De doelen en resultaten welke met de activiteiten worden nagestreefd, en hoe de activiteiten daaraan bijdragen</text:p>
                  </text:list-item>
                </text:list>
              </text:list-item>
              <text:list-item text:style-override="id1-3-2-2-1-35-2">
                <text:number>b.</text:number>
                <text:p text:style-name="al">Bij het indienen van een aanvraag om subsidieverlening dient een begroting te worden overgelegd, in welke begroting de aanvrager in elk geval beschrijft:</text:p>
                <text:list text:style-name="id1-3-2-2-1-35-2-3">
                  <text:list-item text:style-override="id1-3-2-2-1-35-2-3-1">
                    <text:number>1.</text:number>
                    <text:p text:style-name="al">de begroting van en dekkingsplan voor de kosten van deze activiteiten</text:p>
                  </text:list-item>
                  <text:list-item text:style-override="id1-3-2-2-1-35-2-3-2">
                    <text:number>2.</text:number>
                    <text:p text:style-name="al">bij derden aangevraagde subsidies en/of vergoedingen ten behoeve van dezelfde activiteiten waarop de ingediende aanvraag ziet</text:p>
                  </text:list-item>
                </text:list>
              </text:list-item>
              <text:list-item text:style-override="id1-3-2-2-1-35-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item text:style-override="id1-3-2-2-1-35-4">
                <text:number>d.</text:number>
                <text:p text:style-name="al">Niet voor subsidie in aanmerking komen de kosten van:</text:p>
                <text:list text:style-name="id1-3-2-2-1-35-4-3">
                  <text:list-item text:style-override="id1-3-2-2-1-35-4-3-1">
                    <text:number>1.</text:number>
                    <text:p text:style-name="al">activiteiten die verband houden met het vieren van een jubileum</text:p>
                  </text:list-item>
                  <text:list-item text:style-override="id1-3-2-2-1-35-4-3-2">
                    <text:number>2.</text:number>
                    <text:p text:style-name="al">consumpties, vrijwilligersvergoedingen (anders dan reis- verblijf- of onkostenvergoedingen), aanschaf van duurzame gebruiksgoederen en materiële investeringen.</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het subsidie:</text:p>
            <text:list text:style-name="id1-3-2-2-1-38">
              <text:list-item text:style-override="id1-3-2-2-1-38-1">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1-38-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1-38-3">
                <text:number>c.</text:number>
                <text:p text:style-name="al">De aanvrager zorgt er voor dat de gesubsidieerde activiteiten openbaar toegankelijk zijn. </text:p>
              </text:list-item>
              <text:list-item text:style-override="id1-3-2-2-1-38-4">
                <text:number>d.</text:number>
                <text:p text:style-name="al">De aanvrager zorgt er voor dat de activiteit wordt uitgevoerd in de cultuurcentra Tiliander of Den Boogaard, Natuurtheater of het creativiteitscentrum De Krekul of uitsluitend in de open lucht. </text:p>
              </text:list-item>
              <text:list-item text:style-override="id1-3-2-2-1-38-5">
                <text:number>e.</text:number>
                <text:p text:style-name="al">De aanvrager zorgt er voor dat de activiteit niet is gekoppeld aan een commercieel belang (direct of indirect) en kent geen politieke of religieuze doelstel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binnen 12 weken nadat de volledige aanvraag is ingediend. </text:p>
            <text:p text:style-name="common-al">Artikel 14 Wat houdt het besluit tot subsidieverlening in?</text:p>
            <text:list text:style-name="id1-3-2-2-1-42">
              <text:list-item text:style-override="id1-3-2-2-1-42-1">
                <text:number>a.</text:number>
                <text:p text:style-name="al">De beslissing tot subsidieverlening houdt in:</text:p>
                <text:list text:style-name="id1-3-2-2-1-42-1-3">
                  <text:list-item text:style-override="id1-3-2-2-1-42-1-3-1">
                    <text:number>1.</text:number>
                    <text:p text:style-name="al">de hoogte van het bedrag van subsidieverlening</text:p>
                  </text:list-item>
                  <text:list-item text:style-override="id1-3-2-2-1-42-1-3-2">
                    <text:number>2.</text:number>
                    <text:p text:style-name="al">de activiteit(en) waarvoor de subsidieverlening plaatsvindt</text:p>
                  </text:list-item>
                  <text:list-item text:style-override="id1-3-2-2-1-42-1-3-3">
                    <text:number>3.</text:number>
                    <text:p text:style-name="al">de periode gedurende welke subsidie wordt verleend</text:p>
                  </text:list-item>
                  <text:list-item text:style-override="id1-3-2-2-1-42-1-3-4">
                    <text:number>4.</text:number>
                    <text:p text:style-name="al">de eventueel aan de subsidieverlening te verbinden verplichtingen</text:p>
                  </text:list-item>
                </text:list>
              </text:list-item>
              <text:list-item text:style-override="id1-3-2-2-1-42-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5">
              <text:list-item text:style-override="id1-3-2-2-1-45-1">
                <text:number>a.</text:number>
                <text:p text:style-name="al">Een aanvraag om subsidievaststelling die betrekking heeft op een subsidie als bedoeld in artikel 3 van deze regeling moet worden ingediend binnen 12 weken nadat de activiteit(en) waarvoor de subsidie is verleend is (zijn) uitgevoerd.</text:p>
              </text:list-item>
              <text:list-item text:style-override="id1-3-2-2-1-45-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9">
              <text:list-item text:style-override="id1-3-2-2-1-49-1">
                <text:number>a.</text:number>
                <text:p text:style-name="al">Een aanvraag om subsidievaststelling wordt, bij bedragen van subsidieverlening tot en met € 5.000, getoetst aan:</text:p>
                <text:list text:style-name="id1-3-2-2-1-49-1-3">
                  <text:list-item text:style-override="id1-3-2-2-1-49-1-3-1">
                    <text:number>1.</text:number>
                    <text:p text:style-name="al">in hoeverre de activiteit(en) waarvoor subsidie is verleend is (zijn) uitgevoerd en</text:p>
                  </text:list-item>
                  <text:list-item text:style-override="id1-3-2-2-1-49-1-3-2">
                    <text:number>2.</text:number>
                    <text:p text:style-name="al">indien van toepassing, is voldaan aan de aan de subsidieverlening verbonden verplichtingen</text:p>
                  </text:list-item>
                </text:list>
              </text:list-item>
              <text:list-item text:style-override="id1-3-2-2-1-49-2">
                <text:number>b.</text:number>
                <text:p text:style-name="al">Een aanvraag om subsidievaststelling wordt, bij bedragen van subsidieverlening van € 5.001 tot en met € 50.000, getoetst aan:</text:p>
                <text:list text:style-name="id1-3-2-2-1-49-2-3">
                  <text:list-item text:style-override="id1-3-2-2-1-49-2-3-1">
                    <text:number>1.</text:number>
                    <text:p text:style-name="al">een inhoudelijk verslag waaruit blijkt in hoeverre de activiteit(en) waarvoor subsidie is verleend daadwerkelijk is (zijn) uitgevoerd en</text:p>
                  </text:list-item>
                  <text:list-item text:style-override="id1-3-2-2-1-49-2-3-2">
                    <text:number>2.</text:number>
                    <text:p text:style-name="al">indien van toepassing, is voldaan aan de aan de subsidieverlening verbonden verplichtingen</text:p>
                  </text:list-item>
                </text:list>
              </text:list-item>
              <text:list-item text:style-override="id1-3-2-2-1-49-3">
                <text:number>c.</text:number>
                <text:p text:style-name="al">Een aanvraag om subsidievaststelling wordt, bij bedragen van subsidieverlening van méér dan € 50.000, getoetst aan:</text:p>
                <text:list text:style-name="id1-3-2-2-1-49-3-3">
                  <text:list-item text:style-override="id1-3-2-2-1-49-3-3-1">
                    <text:number>1.</text:number>
                    <text:p text:style-name="al">een inhoudelijk verslag waaruit blijkt in hoeverre de activiteit(en) waarvoor subsidie is verleend daadwerkelijk is (zijn) uitgevoerd</text:p>
                  </text:list-item>
                  <text:list-item text:style-override="id1-3-2-2-1-49-3-3-2">
                    <text:number>2.</text:number>
                    <text:p text:style-name="al">een financieel verslag of jaarrekening van de gesubsidieerde activiteiten en de hieraan verbonden uitgaven en inkomsten </text:p>
                  </text:list-item>
                  <text:list-item text:style-override="id1-3-2-2-1-49-3-3-3">
                    <text:number>3.</text:number>
                    <text:p text:style-name="al">een balans en toelichting van het betreffende tijdvak waarover subsidieverlening heeft plaatsgevonden </text:p>
                  </text:list-item>
                  <text:list-item text:style-override="id1-3-2-2-1-49-3-3-4">
                    <text:number>4.</text:number>
                    <text:p text:style-name="al">een controleverklaring, opgesteld door een onafhankelijk accountant en</text:p>
                  </text:list-item>
                  <text:list-item text:style-override="id1-3-2-2-1-49-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5">
              <text:list-item text:style-override="id1-3-2-2-1-55-1">
                <text:number>1.</text:number>
                <text:p text:style-name="al">de hoogte van het bedrag van subsidievaststelling</text:p>
              </text:list-item>
              <text:list-item text:style-override="id1-3-2-2-1-55-2">
                <text:number>2.</text:number>
                <text:p text:style-name="al">het bedrag en de termijn van het te verrekenen voorschot</text:p>
              </text:list-item>
            </text:list>
            <text:p text:style-name="common-al">Artikel 20 Slotbepalingen</text:p>
            <text:list text:style-name="id1-3-2-2-1-57">
              <text:list-item text:style-override="id1-3-2-2-1-57-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16 van toepassing.</text:p>
              </text:list-item>
              <text:list-item text:style-override="id1-3-2-2-1-57-2">
                <text:number>b.</text:number>
                <text:p text:style-name="al">Deze subsidieregeling treedt in werking op 1 oktober 2016 en vervalt op 1 januari 2018.</text:p>
              </text:list-item>
              <text:list-item text:style-override="id1-3-2-2-1-57-3">
                <text:number>c.</text:number>
                <text:p text:style-name="al">Deze subsidieregeling wordt aangehaald als: Regeling subsidie cultuurproducties gemeente Oisterwijk 2017.</text:p>
              </text:list-item>
            </text:list>
            <text:p text:style-name="common-al">Aldus vastgesteld en besloten in de vergadering van het college van burgemeester en wethouders van de gemeente Oisterwijk op 27 september 2016.</text:p>
            <text:p text:style-name="common-al">secretaris	</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49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producties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91</meta:user-defined>
    <meta:user-defined meta:name="OVERHEIDop.GmbID/DC.identifier">gmb-2016-133491</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