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12 texaco tankstatio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september 2016</text:p>
            <text:p text:style-name="common-al">Activiteit: het bouwen van een nieuw verkoopgebouw</text:p>
            <text:p text:style-name="common-al">WABO-Wabonummer: OV 2016122</text:p>
            <text:p text:style-name="common-al">Datum ontvangst aanvraag: 23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348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8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8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12 texaco tankstatio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89</meta:user-defined>
    <meta:user-defined meta:name="OVERHEIDop.GmbID/DC.identifier">gmb-2016-1334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K</meta:user-defined>
    <meta:user-defined meta:name="OVERHEIDop.woonplaats">Bunnik</meta:user-defined>
    <meta:user-defined meta:name="OVERHEIDop.straatnaam">De Forte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763 452665</meta:user-defined>
    <meta:user-defined meta:name="OVERHEIDop.versieInformatie"/>
  </office:meta>
</office:document-meta>
</file>