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4-3-2-3">
      <text:list-level-style-bullet text:bullet-char="-" text:level="1">
        <style:list-level-properties text:min-label-width="10mm"/>
      </text:list-level-style-bullet>
    </text:list-style>
    <text:list-style style:name="id1-3-2-2-1-18-4-3-2-3-1">
      <text:list-level-style-bullet text:bullet-char="-" text:level="1">
        <style:list-level-properties text:min-label-width="10mm"/>
      </text:list-level-style-bullet>
    </text:list-style>
    <text:list-style style:name="id1-3-2-2-1-18-4-3-2-3-2">
      <text:list-level-style-bullet text:bullet-char="-" text:level="1">
        <style:list-level-properties text:min-label-width="10mm"/>
      </text:list-level-style-bullet>
    </text:list-style>
    <text:list-style style:name="id1-3-2-2-1-18-4-3-2-3-3">
      <text:list-level-style-bullet text:bullet-char="-" text:level="1">
        <style:list-level-properties text:min-label-width="10mm"/>
      </text:list-level-style-bullet>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64*"/>
    </style:style>
    <style:style style:family="table-column" style:parent-style-name="colspec" style:name="id1-3-2-2-1-24-1-3">
      <style:table-column-properties style:rel-column-width="18*"/>
    </style:style>
    <style:style style:family="table-column" style:parent-style-name="colspec" style:name="id1-3-2-2-1-26-1-1">
      <style:table-column-properties style:rel-column-width="19*"/>
    </style:style>
    <style:style style:family="table-column" style:parent-style-name="colspec" style:name="id1-3-2-2-1-26-1-2">
      <style:table-column-properties style:rel-column-width="64*"/>
    </style:style>
    <style:style style:family="table-column" style:parent-style-name="colspec" style:name="id1-3-2-2-1-26-1-3">
      <style:table-column-properties style:rel-column-width="18*"/>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9-1-1">
      <style:table-column-properties style:rel-column-width="4*"/>
    </style:style>
    <style:style style:family="table-column" style:parent-style-name="colspec" style:name="id1-3-2-2-1-29-1-2">
      <style:table-column-properties style:rel-column-width="6*"/>
    </style:style>
    <style:style style:family="table-column" style:parent-style-name="colspec" style:name="id1-3-2-2-1-29-1-3">
      <style:table-column-properties style:rel-column-width="75*"/>
    </style:style>
    <style:style style:family="table-column" style:parent-style-name="colspec" style:name="id1-3-2-2-1-29-1-4">
      <style:table-column-properties style:rel-column-width="15*"/>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0-1-1">
      <style:table-column-properties style:rel-column-width="17*"/>
    </style:style>
    <style:style style:family="table-column" style:parent-style-name="colspec" style:name="id1-3-2-2-1-70-1-2">
      <style:table-column-properties style:rel-column-width="17*"/>
    </style:style>
    <style:style style:family="table-column" style:parent-style-name="colspec" style:name="id1-3-2-2-1-70-1-3">
      <style:table-column-properties style:rel-column-width="17*"/>
    </style:style>
    <style:style style:family="table-column" style:parent-style-name="colspec" style:name="id1-3-2-2-1-70-1-4">
      <style:table-column-properties style:rel-column-width="17*"/>
    </style:style>
    <style:style style:family="table-column" style:parent-style-name="colspec" style:name="id1-3-2-2-1-70-1-5">
      <style:table-column-properties style:rel-column-width="17*"/>
    </style:style>
    <style:style style:family="table-column" style:parent-style-name="colspec" style:name="id1-3-2-2-1-70-1-6">
      <style:table-column-properties style:rel-column-width="17*"/>
    </style:style>
  </office:automatic-styles>
  <office:body>
    <office:text>
      <text:p text:style-name="new_page_staatscourant"/>
      <text:p text:style-name="single-kop-titel">Regeling subsidie inwoners doen mee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zelfstandige burgers zijn, die actief deel uitmaken van de samenleving en zowel sociaal als economisch zelfredzaam zijn. Wij gaan daarbij uit van eigen kracht van de inwoners, hun netwerk en de omgeving. Waar nodig willen we activiteiten die gericht zijn op het versterken van de eigen kracht van de inwoners en hun netwerk stimuleren. Ook de actieve burgers worden uitgenodigd om hier een rol in te spelen. Uitgangspunt is dat iedere burger een talent heeft en iets zou kunnen betekenen voor een ander. Op 17 december 2015 ging de raad akkoord met het Beleidsplan 2016, Goed voor elkaar in 2016 en Verbinden’ en de daarin gestelde doelstellingen en speerpunten. </text:p>
            <text:p text:style-name="common-al">Het fundament van het sociale domein wordt gevormd door een sterke sociale basisstructuur. De gemeente investeert in de sociale basisstructuur door het organiseren of stimuleren van goede, preventieve activiteiten. Hierdoor zullen inwoners beter in staat zijn om zelf hun vragen om hulp op te pakken met ondersteuning door hun eigen omgeving. Daardoor hoeven zij in mindere mate een beroep te doen op lichte ondersteuning of maatwerkvoorzieningen of specialistische zorg. </text:p>
            <text:p text:style-name="common-al">De basisstructuur vormt de belangrijkste vindplaats voor behoefte aan ondersteuning. Inwoners, sleutelfiguren in de wijk, vrijwilligers en mantelzorgers vormen een belangrijke basis bij de ondersteuning van burgers. De samenhang en samenwerking met inwoners uit de wijk, vrijwilligers(organisaties), mantelzorg(organisaties) en welzijnswerk is hierbij essentieel. Vrijwilligers en mantelzorgers zijn in toenemende mate nodig om burgers te ondersteunen en kwaliteit van leven te bieden. </text:p>
            <text:p text:style-name="common-al">Op grond van deze regeling worden middelen beschikbaar gesteld voor het uitvoeren van activiteiten, voorlichting, samenwerking en belangenbehartiging voor ouderen vanaf 65 jaar, activiteiten ter preventie van eenzaamheid en/of depressie, activiteiten in het kader van dementievriendelijke gemeente Oisterwijk, laagdrempelige activiteiten voor mensen met een beperking en stimuleringsactiviteiten voor individueel en georganiseerd vrijwilligerswerk. </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inwoners doen mee gemeente Oisterwijk 2017.</text:p>
            <text:p text:style-name="common-al">HOOFDSTUK 1 WIE KAN SUBSIDIE AANVRAGEN?</text:p>
            <text:p text:style-name="common-al">Artikel 1 Rechtspersoon</text:p>
            <text:list text:style-name="id1-3-2-2-1-12">
              <text:list-item text:style-override="id1-3-2-2-1-12-1">
                <text:number>a.</text:number>
                <text:p text:style-name="al">Een subsidie op grond van deze regeling kan alleen worden aangevraagd door een rechtspersoon.</text:p>
              </text:list-item>
              <text:list-item text:style-override="id1-3-2-2-1-12-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6">
              <text:list-item text:style-override="id1-3-2-2-1-16-1">
                <text:number>a.</text:number>
                <text:p text:style-name="al">een incidentele activiteit</text:p>
              </text:list-item>
              <text:list-item text:style-override="id1-3-2-2-1-16-2">
                <text:number>b.</text:number>
                <text:p text:style-name="al">een activiteit gedurende het gehele kalenderjaar.</text:p>
              </text:list-item>
            </text:list>
            <text:p text:style-name="common-al">Artikel 3  Activiteiten</text:p>
            <text:list text:style-name="id1-3-2-2-1-18">
              <text:list-item text:style-override="id1-3-2-2-1-18-1">
                <text:number>a.</text:number>
                <text:p text:style-name="al">Subsidie wordt verleend voor het in de gemeente Oisterwijk uitvoeren van navolgende activiteiten gericht op het faciliteren van inwoners (65+ ers) in de gemeente om op hun eigen niveau mee te kunnen blijven doen en om kwetsbare ouderen langer zelfstandig te laten wonen en functioneren.</text:p>
                <text:list text:style-name="id1-3-2-2-1-18-1-3">
                  <text:list-item text:style-override="id1-3-2-2-1-18-1-3-1">
                    <text:number>I.</text:number>
                    <text:p text:style-name="al">Incidentele activiteiten die bijdragen aan de intensivering van de preventieve aanpak van eenzaamheid en depressie.</text:p>
                  </text:list-item>
                  <text:list-item text:style-override="id1-3-2-2-1-18-1-3-2">
                    <text:number>II.</text:number>
                    <text:p text:style-name="al">Activiteiten die bijdragen aan het vergroten van sociale contacten voor kwetsbare ouderen (bijvoorbeeld het opzetten van een inlooppunt, organiseren van laagdrempelige activiteiten tijdens feestdagen, vakantieperioden en weekenden).</text:p>
                  </text:list-item>
                  <text:list-item text:style-override="id1-3-2-2-1-18-1-3-3">
                    <text:number>III.</text:number>
                    <text:p text:style-name="al">Activiteiten gericht op het activeren of ondersteunen van activiteiten van de “zilveren kracht” op basis van vragen uit de samenleving door middel van het meedenken of (mee)schrijven van een (project)plan</text:p>
                  </text:list-item>
                  <text:list-item text:style-override="id1-3-2-2-1-18-1-3-4">
                    <text:number>IV.</text:number>
                    <text:p text:style-name="al">Incidentele activiteiten ten behoeve van een in de gemeente centraal gelegen dagopvang, als ondersteuning van een zorginstelling, voor in de gemeente wonende ouderen in de leeftijd van 65 tot 75 jaar die nog mobiel zijn en behoefte hebben aan contacten danwel voor in de gemeente wonende ouderen die géén indicatie voor een zorginstelling hebben, weinig mobiel en aan huis gebonden zijn en die behoefte hebben aan contacten.</text:p>
                  </text:list-item>
                  <text:list-item text:style-override="id1-3-2-2-1-18-1-3-5">
                    <text:number>V.</text:number>
                    <text:p text:style-name="al">Incidentele activiteiten ten behoeve van een door vrijwilligers uit te voeren boodschappendienst of voor vervoer van ouderen naar en van ontmoetingsactiviteiten als genoemd in lid II van dit artikel.</text:p>
                  </text:list-item>
                  <text:list-item text:style-override="id1-3-2-2-1-18-1-3-6">
                    <text:number>VI.</text:number>
                    <text:p text:style-name="al">Activiteiten ten behoeve van advisering, werving, training en begeleiding van vrijwillige buurtgenoten.</text:p>
                  </text:list-item>
                  <text:list-item text:style-override="id1-3-2-2-1-18-1-3-7">
                    <text:number>VII.</text:number>
                    <text:p text:style-name="al">Activiteiten die bijdragen aan de samenwerking tussen vrijwillige en professionele organisaties en belangenbehartiging.</text:p>
                  </text:list-item>
                </text:list>
              </text:list-item>
              <text:list-item text:style-override="id1-3-2-2-1-18-2">
                <text:number>b.</text:number>
                <text:p text:style-name="al">Subsidie wordt verleend voor het in de gemeente Oisterwijk uitvoeren van de navolgende laagdrempelige sociale, culturele en sportieve activiteiten voor mensen met een verstandelijke, lichamelijke, psychosociale of psychiatrische beperking.</text:p>
                <text:list text:style-name="id1-3-2-2-1-18-2-3">
                  <text:list-item text:style-override="id1-3-2-2-1-18-2-3-1">
                    <text:number>I.</text:number>
                    <text:p text:style-name="al">Activiteiten die bijdragen aan deelname aan aangepaste sporten</text:p>
                  </text:list-item>
                  <text:list-item text:style-override="id1-3-2-2-1-18-2-3-2">
                    <text:number>II.</text:number>
                    <text:p text:style-name="al">Activiteiten gericht op ontmoeting van mensen met een lichamelijke, psychosociale of psychiatrische beperking</text:p>
                  </text:list-item>
                  <text:list-item text:style-override="id1-3-2-2-1-18-2-3-3">
                    <text:number>III.</text:number>
                    <text:p text:style-name="al">Activiteiten gericht op het meer bewegen, sporten en valpreventie bij ouderen</text:p>
                  </text:list-item>
                </text:list>
              </text:list-item>
              <text:list-item text:style-override="id1-3-2-2-1-18-3">
                <text:number>c.</text:number>
                <text:p text:style-name="al">Subsidie wordt verleend voor het in de gemeente Oisterwijk uitvoeren van de navolgende activiteiten gericht op het faciliteren van inwoners met dementie en hun netwerk om op hun eigen niveau mee te kunnen blijven doen:</text:p>
                <text:list text:style-name="id1-3-2-2-1-18-3-3">
                  <text:list-item text:style-override="id1-3-2-2-1-18-3-3-1">
                    <text:number>I.</text:number>
                    <text:p text:style-name="al">Activiteiten die bijdragen aan ontmoeting en vergroten van de kennis over de ziekte dementie en de omgang met mensen met dementie </text:p>
                  </text:list-item>
                  <text:list-item text:style-override="id1-3-2-2-1-18-3-3-2">
                    <text:number>II.</text:number>
                    <text:p text:style-name="al">(Incidentele) activiteiten die bijdragen aan de deelname van mensen met dementie aan de samenleving en passen binnen de contouren van een dementievriendelijke gemeente Oisterwijk.</text:p>
                  </text:list-item>
                </text:list>
              </text:list-item>
              <text:list-item text:style-override="id1-3-2-2-1-18-4">
                <text:number>d.</text:number>
                <text:p text:style-name="al">Subsidie wordt verleend voor het in de gemeente Oisterwijk uitvoeren van de navolgende activiteiten voor vrijwilligers.</text:p>
                <text:list text:style-name="id1-3-2-2-1-18-4-3">
                  <text:list-item text:style-override="id1-3-2-2-1-18-4-3-1">
                    <text:number>I.</text:number>
                    <text:p text:style-name="al">Incidentele activiteiten die bijdragen aan het belonen van vrijwilligers waarbij de beloning past binnen één van de bestaande vrijwilligersprijzen.</text:p>
                  </text:list-item>
                  <text:list-item text:style-override="id1-3-2-2-1-18-4-3-2">
                    <text:number>II.</text:number>
                    <text:p text:style-name="al">Incidentele activiteiten gericht op het ondersteunen van vrijwilligersorganisaties in de gemeente Oisterwijk. De activiteit is gericht op:</text:p>
                    <text:list text:style-name="id1-3-2-2-1-18-4-3-2-3">
                      <text:list-item text:style-override="id1-3-2-2-1-18-4-3-2-3-1">
                        <text:number>-</text:number>
                        <text:p text:style-name="al">het organiseren van een lezing/voorlichtingsbijeenkomst over een actueel onderwerp ten behoeve van vrijwilligers(organisaties); of</text:p>
                      </text:list-item>
                      <text:list-item text:style-override="id1-3-2-2-1-18-4-3-2-3-2">
                        <text:number>-</text:number>
                        <text:p text:style-name="al">het organiseren van verbinding tussen vraag en aanbod m.b.t. vrijwilligerswerk; of</text:p>
                      </text:list-item>
                      <text:list-item text:style-override="id1-3-2-2-1-18-4-3-2-3-3">
                        <text:number>-</text:number>
                        <text:p text:style-name="al">het organiseren van een training ten behoeve van vrijwilligers(organisaties) (bijvoorbeeld door middel van een vrijwilligersacademie.) </text:p>
                      </text:list-item>
                    </text:list>
                  </text:list-item>
                </text:list>
              </text:list-item>
              <text:list-item text:style-override="id1-3-2-2-1-18-5">
                <text:number>e.</text:number>
                <text:p text:style-name="al">Subsidie wordt verleend voor het in de gemeente Oisterwijk uitvoeren van de navolgende activiteiten gericht op participatie van financieel kwetsbare inwoners of bewustwording rondom armoede en omgaan met geld.</text:p>
                <text:list text:style-name="id1-3-2-2-1-18-5-3">
                  <text:list-item text:style-override="id1-3-2-2-1-18-5-3-1">
                    <text:number>I.</text:number>
                    <text:p text:style-name="al">Incidentele activiteiten die bijdragen aan het vergroten van sociale contacten voor financieel kwetsbare inwoners.</text:p>
                  </text:list-item>
                  <text:list-item text:style-override="id1-3-2-2-1-18-5-3-2">
                    <text:number>II.</text:number>
                    <text:p text:style-name="al">Incidentele activiteiten die bijdragen aan de deelname van financieel kwetsbare inwoners aan de samenleving en passen binnen de kaders van het huidige armoedebeleid.</text:p>
                  </text:list-item>
                  <text:list-item text:style-override="id1-3-2-2-1-18-5-3-3">
                    <text:number>III.</text:number>
                    <text:p text:style-name="al">Incidentele activiteiten die bijdragen aan het vergroten van algemene kennis rondom omgaan met geld.</text:p>
                  </text:list-item>
                  <text:list-item text:style-override="id1-3-2-2-1-18-5-3-4">
                    <text:number>IV.</text:number>
                    <text:p text:style-name="al">Incidentele activiteiten die bijdragen aan het vergroten van bewustwording en kennis over omgaan met geld en armoede voor jongeren en kinderen</text:p>
                  </text:list-item>
                </text:list>
              </text:list-item>
            </text:list>
            <text:p text:style-name="common-al">Artikel 4 Subsidieplafond</text:p>
            <text:p text:style-name="common-al">Voor het subsidie is een plafond vastgesteld van € 107.225, onderverdeeld als volgt:</text:p>
            <text:list text:style-name="id1-3-2-2-1-21">
              <text:list-item text:style-override="id1-3-2-2-1-21-1">
                <text:number>a.</text:number>
                <text:p text:style-name="al">voor het uitvoeren van incidentele activiteiten zoals bedoeld in artikel 3 onder a van deze regeling: € 30.400</text:p>
              </text:list-item>
              <text:list-item text:style-override="id1-3-2-2-1-21-2">
                <text:number>b.</text:number>
                <text:p text:style-name="al">voor het uitvoeren van activiteiten zoals bedoeld in artikel 3 onder b van deze regeling: € 77.325</text:p>
              </text:list-item>
            </text:list>
            <text:p text:style-name="common-al">Artikel 5 Opbouw van het subsidieplafond</text:p>
            <text:p text:style-name="common-al">a.Het subsidie voor incidentele activiteiten in het kalenderjaar 2017 is als volgt opgebouw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text:p>
                    <text:p text:style-name="table_al">Preventie eenzaamheid en depressie, voor een reeks van dagactiviteiten voor groepen met een maximum van € 500, uitvoering in een aangewezen accommodatie</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V:</text:p>
                    <text:p text:style-name="table_al">Dagopvang met een maximum van € 4.000 per opvang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V: </text:p>
                    <text:p text:style-name="table_al">Boodschappendienst / vervoe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c, II:</text:p>
                    <text:p text:style-name="table_al">Dementievriendelijke gemeente Oisterwijk, met een maximum van € 500 per activiteit, uitvoering in een aangewezen accommodatie</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d, I:</text:p>
                    <text:p text:style-name="table_al">Vrijwilligersprijz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d, II:</text:p>
                    <text:p text:style-name="table_al">Voorlichting / training vrijwilligers</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e, I t/m IV:</text:p>
                    <text:p text:style-name="table_al">Financiële kwetsbaarheid, activiteiten met een maximum van € 500 per activiteit , uitvoering in een aangewezen accommodatie</text:p>
                  </table:table-cell>
                  <table:table-cell table:style-name="entry" table:number-rows-spanned="1" table:number-columns-spanned="1">
                    <text:p text:style-name="table_al">5.000</text:p>
                  </table:table-cell>
                </table:table-row>
              </table:table>
              <text:p text:style-name="table_bottom"/>
            </text:section>
            <text:p text:style-name="common-al">b.Het subsidie voor activiteiten voor de duur van het gehele kalenderjaar 2017 is als volgt opgebouwd:</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I:</text:p>
                    <text:p text:style-name="table_al">Inlooppun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I:</text:p>
                    <text:p text:style-name="table_al">Vergroten sociale contacten in de kern Oisterwijk, uitvoering in een aangewezen accommodatie</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I:</text:p>
                    <text:p text:style-name="table_al">Vergroten sociale contacten in de kern Moergestel, uitvoering in een aangewezen accommodatie</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III:</text:p>
                    <text:p text:style-name="table_al">Zilveren krach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VI:</text:p>
                    <text:p text:style-name="table_al">Buurtgenoten, uitvoering in een aangewezen accommodatie</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a, VII:</text:p>
                    <text:p text:style-name="table_al">Samenwerking ouderenorganisaties</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b, I:</text:p>
                    <text:p text:style-name="table_al">Deelname aangepaste sporten</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b, II:</text:p>
                    <text:p text:style-name="table_al">Ontmoeten mensen met  lichamelijke, psychosociale of psychiatrische beperking, uitvoering in een aangewezen accommodatie</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b, III:</text:p>
                    <text:p text:style-name="table_al">Activiteiten en huisvesting (inclusief BTW) voor meer bewegen, sport en valpreventie ouderen, met een maximum van € 2.766 per groep voor 40 lessen per groep </text:p>
                  </table:table-cell>
                  <table:table-cell table:style-name="entry" table:number-rows-spanned="1" table:number-columns-spanned="1">
                    <text:p text:style-name="table_al">19.36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c, I:</text:p>
                    <text:p text:style-name="table_al">Alzheimercafe, uitvoering in een aangewezen accommodatie</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onder c, II:</text:p>
                    <text:p text:style-name="table_al">Atelier voor mensen met dementie</text:p>
                  </table:table-cell>
                  <table:table-cell table:style-name="entry" table:number-rows-spanned="1" table:number-columns-spanned="1">
                    <text:p text:style-name="table_al">12.000</text:p>
                  </table:table-cell>
                </table:table-row>
              </table:table>
              <text:p text:style-name="table_bottom"/>
            </text:section>
            <text:p text:style-name="common-al">Artikel 6 Wat zijn de verdelingsregels?</text:p>
            <text:list text:style-name="id1-3-2-2-1-28">
              <text:list-item text:style-override="id1-3-2-2-1-28-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8-2">
                <text:number>b.</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a, van deze regeling, is bereikt.</text:p>
              </text:list-item>
              <text:list-item text:style-override="id1-3-2-2-1-28-3">
                <text:number>c.</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8-4">
                <text:number>d.</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plan voor het sociaal team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6">
              <text:list-item text:style-override="id1-3-2-2-1-36-1">
                <text:number>a.</text:number>
                <text:p text:style-name="al">Een aanvrage om subsidie voor een incidentele activiteit als bedoeld in artikel 3, onder a van deze regeling moet worden ingediend 12 weken voordat de aanvrager voornemens is te beginnen met de activiteit(en) waarvoor het subsidie wordt aangevraagd. </text:p>
              </text:list-item>
              <text:list-item text:style-override="id1-3-2-2-1-36-2">
                <text:number>b.</text:number>
                <text:p text:style-name="al">Een aanvraag om een subsidie voor een activiteit als bedoeld in artikel 3, onder b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8">
              <text:list-item text:style-override="id1-3-2-2-1-38-1">
                <text:number>1.</text:number>
                <text:p text:style-name="al">Voor het indienen van een aanvraag om subsidieverlening moet gebruik worden gemaakt van het subsidieportaal mét e-Herkenning, te vinden op www.oisterwijk.nl/sociaal/subsidies.</text:p>
              </text:list-item>
              <text:list-item text:style-override="id1-3-2-2-1-38-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40">
              <text:list-item text:style-override="id1-3-2-2-1-40-1">
                <text:number>a.</text:number>
                <text:p text:style-name="al">Bij het indienen van een aanvraag om subsidieverlening waarop deze regeling ziet, dient een activiteitenplan te worden overgelegd, in welk activiteitenplan de aanvrager in elk geval beschrijft:</text:p>
                <text:list text:style-name="id1-3-2-2-1-40-1-3">
                  <text:list-item text:style-override="id1-3-2-2-1-40-1-3-1">
                    <text:number>1.</text:number>
                    <text:p text:style-name="al">De activiteiten waarvoor subsidie wordt aangevraagd</text:p>
                  </text:list-item>
                  <text:list-item text:style-override="id1-3-2-2-1-40-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40-2">
                <text:number>b.</text:number>
                <text:p text:style-name="al">In het activiteitenplan wordt beschreven hoe wordt voldaan aan de navolgende criteria voor de subsidieverlening:</text:p>
                <text:list text:style-name="id1-3-2-2-1-40-2-3">
                  <text:list-item text:style-override="id1-3-2-2-1-40-2-3-1">
                    <text:number>1.</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0-2-3-2">
                    <text:number>2.</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1-40-2-3-3">
                    <text:number>3.</text:number>
                    <text:p text:style-name="al">de aanvrager verleent medewerking aan een gemeentelijke monitor en verstrekt daartoe de gevraagde informatie </text:p>
                  </text:list-item>
                  <text:list-item text:style-override="id1-3-2-2-1-40-2-3-4">
                    <text:number>4.</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0-2-3-5">
                    <text:number>5.</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1-40-2-3-6">
                    <text:number>6.</text:number>
                    <text:p text:style-name="al">de aanvrager voert zijn activiteiten uit met inachtneming van de geldende gedragsregels, werkwijzen en/of wettelijke vereisten </text:p>
                  </text:list-item>
                  <text:list-item text:style-override="id1-3-2-2-1-40-2-3-7">
                    <text:number>7.</text:number>
                    <text:p text:style-name="al">de activiteiten van de aanvrager zijn algemeen toegankelijk en worden laagdrempelig en via meerdere kanalen aangeboden</text:p>
                  </text:list-item>
                  <text:list-item text:style-override="id1-3-2-2-1-40-2-3-8">
                    <text:number>8.</text:number>
                    <text:p text:style-name="al">de aanvrager maakt voor de uitvoering van zijn activiteiten gebruik van een aangewezen accommodatie, waaronder wordt verstaan: Ontmoetingscentrum de Coppele, Wijkcentrum de Waterhoef, Wijkorganisatie Pannenschuur, Trefcentrum de Bunders of Cultureel centrum den Boogaard</text:p>
                  </text:list-item>
                </text:list>
              </text:list-item>
              <text:list-item text:style-override="id1-3-2-2-1-40-3">
                <text:number>c.</text:number>
                <text:p text:style-name="al">Bij het indienen van een aanvraag om subsidieverlening dient een begroting te worden overgelegd, in welke begroting de aanvrager in elk geval beschrijft:</text:p>
                <text:list text:style-name="id1-3-2-2-1-40-3-3">
                  <text:list-item text:style-override="id1-3-2-2-1-40-3-3-1">
                    <text:number>1.</text:number>
                    <text:p text:style-name="al">de begroting van en dekkingsplan voor de kosten van deze activiteiten</text:p>
                  </text:list-item>
                  <text:list-item text:style-override="id1-3-2-2-1-40-3-3-2">
                    <text:number>2.</text:number>
                    <text:p text:style-name="al">bij derden aangevraagde subsidies en/of vergoedingen ten behoeve van dezelfde activiteiten waarop de ingediende aanvraag ziet</text:p>
                  </text:list-item>
                </text:list>
              </text:list-item>
              <text:list-item text:style-override="id1-3-2-2-1-40-4">
                <text:number>d.</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de subsidie verlening:</text:p>
            <text:list text:style-name="id1-3-2-2-1-43">
              <text:list-item text:style-override="id1-3-2-2-1-43-1">
                <text:number>1.</text:number>
                <text:p text:style-name="al">voor de uitvoering van de activiteiten genoemd in artikel 3, onder a, I, III, V en VI van deze regeling geldt voor de aanvrager:</text:p>
                <text:p text:style-name="al">a.de aanvrager voert in de gemeente Oisterwijk specifiek activiteiten uit voor ouderen woonachtig in de gemeente Oisterwijk</text:p>
              </text:list-item>
              <text:list-item text:style-override="id1-3-2-2-1-43-2">
                <text:number>2.</text:number>
                <text:p text:style-name="al">voor uitvoering van de activiteit genoemd in artikel 3, onder a, II van deze regeling geldt voor de aanvrager:</text:p>
                <text:list text:style-name="id1-3-2-2-1-43-2-3">
                  <text:list-item text:style-override="id1-3-2-2-1-43-2-3-1">
                    <text:number>b.</text:number>
                    <text:p text:style-name="al">de aanvrager houdt in de gemeente Oisterwijk een inlooppunt in stand voor ouderen woonachtig in de gemeente Oisterwijk</text:p>
                  </text:list-item>
                  <text:list-item text:style-override="id1-3-2-2-1-43-2-3-2">
                    <text:number>c.</text:number>
                    <text:p text:style-name="al">de aanvrager is een op algemene of bijzondere grondslag opgerichte organisatie welke activiteiten organiseert voor aangesloten ouderen, woonachtig in de gemeente Oisterwijk</text:p>
                  </text:list-item>
                </text:list>
              </text:list-item>
              <text:list-item text:style-override="id1-3-2-2-1-43-3">
                <text:number>3.</text:number>
                <text:p text:style-name="al">voor uitvoering van de activiteit genoemd in artikel 3, onder a, IV van deze regeling geldt voor de aanvrager:</text:p>
                <text:p text:style-name="al">d.de aanvrager houdt in de gemeente Oisterwijk een dagopvang verbonden aan een zorginstelling  in stand voor ouderen woonachtig in de gemeente Oisterwijk</text:p>
              </text:list-item>
              <text:list-item text:style-override="id1-3-2-2-1-43-4">
                <text:number>4.</text:number>
                <text:p text:style-name="al">voor uitvoering van de activiteit genoemd in artikel 3, onder a, VII van deze regeling geldt voor de aanvrager:</text:p>
                <text:p text:style-name="al">e.de aanvrager is belast met de vertegenwoordiging van ouderen en het bevorderen van samenwerking tussen de in de gemeente Oisterwijk aanwezige organisaties die activiteiten organiseren voor ouderen in de gemeente Oisterwijk</text:p>
              </text:list-item>
              <text:list-item text:style-override="id1-3-2-2-1-43-5">
                <text:number>5.</text:number>
                <text:p text:style-name="al">voor uitvoering van de activiteiten genoemd in artikel 3, onder b, I, II, en III van deze regeling geldt voor de aanvrager:</text:p>
                <text:p text:style-name="al">f.de aanvrager voert in de gemeente Oisterwijk gemeentebreed sociale, culturele of sportieve activiteiten organiseert voor in de gemeente woonachtige ouderen of mensen met een verstandelijke, lichamelijke, psychosociale of psychiatrische beperking</text:p>
              </text:list-item>
              <text:list-item text:style-override="id1-3-2-2-1-43-6">
                <text:number>6.</text:number>
                <text:p text:style-name="al">voor uitvoering van de activiteit genoemd in artikel 3, onder c, I van deze regeling geldt voor de aanvrager:</text:p>
                <text:p text:style-name="al">g.de aanvrager organiseert in de gemeente Oisterwijk bijeenkomsten voor iedereen die te maken heeft met dementie</text:p>
              </text:list-item>
              <text:list-item text:style-override="id1-3-2-2-1-43-7">
                <text:number>7.</text:number>
                <text:p text:style-name="al">voor uitvoering van de activiteit genoemd in artikel 3, onder c, II van deze regeling geldt voor de aanvrager:</text:p>
                <text:p text:style-name="al">h.de aanvrager organiseert in de gemeente Oisterwijk sociale, culturele of sportieve activiteiten organiseren voor mensen met dementie en hun netwerk</text:p>
              </text:list-item>
              <text:list-item text:style-override="id1-3-2-2-1-43-8">
                <text:number>8.</text:number>
                <text:p text:style-name="al">voor uitvoering van de activiteit genoemd in artikel 3, onder d, I van deze regeling geldt voor de aanvrager:</text:p>
                <text:p text:style-name="al">i.de aanvrager organiseert de jaarlijkse uitreiking van de vrijwilligersprijs aan een vrijwilliger in de kern Oisterwijk, Moergestel en Heukelom</text:p>
              </text:list-item>
              <text:list-item text:style-override="id1-3-2-2-1-43-9">
                <text:number>9.</text:number>
                <text:p text:style-name="al">voor uitvoering van de activiteit genoemd in artikel 3, onder d, II van deze regeling geldt voor de aanvrager:</text:p>
                <text:p text:style-name="al">j.de aanvrager stimuleert in de gemeente Oisterwijk het georganiseerd vrijwilligerswerk</text:p>
              </text:list-item>
              <text:list-item text:style-override="id1-3-2-2-1-43-10">
                <text:number>10.</text:number>
                <text:p text:style-name="al">voor uitvoering van de activiteit genoemd in artikel 3, onder e, 1 t/m IV van deze regeling geldt voor de aanvrager:</text:p>
                <text:p text:style-name="al">k.de aanvrager voert in de gemeente Oisterwijk activiteiten uit gericht op participatie en maatschappelijke ondersteuning van inwoners</text:p>
              </text:list-item>
            </text:list>
            <text:p text:style-name="common-al">Artikel 13 Wanneer wordt op een aanvraag om subsidieverlening beslist?</text:p>
            <text:list text:style-name="id1-3-2-2-1-45">
              <text:list-item text:style-override="id1-3-2-2-1-45-1">
                <text:number>a.</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1-45-2">
                <text:number>b.</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7">
              <text:list-item text:style-override="id1-3-2-2-1-47-1">
                <text:number>a.</text:number>
                <text:p text:style-name="al">De beslissing tot subsidieverlening houdt in:</text:p>
                <text:list text:style-name="id1-3-2-2-1-47-1-3">
                  <text:list-item text:style-override="id1-3-2-2-1-47-1-3-1">
                    <text:number>1.</text:number>
                    <text:p text:style-name="al">de hoogte van het bedrag van subsidieverlening</text:p>
                  </text:list-item>
                  <text:list-item text:style-override="id1-3-2-2-1-47-1-3-2">
                    <text:number>2.</text:number>
                    <text:p text:style-name="al">de activiteit(en) waarvoor de subsidieverlening plaatsvindt</text:p>
                  </text:list-item>
                  <text:list-item text:style-override="id1-3-2-2-1-47-1-3-3">
                    <text:number>3.</text:number>
                    <text:p text:style-name="al">de periode gedurende welke subsidie wordt verleend</text:p>
                  </text:list-item>
                  <text:list-item text:style-override="id1-3-2-2-1-47-1-3-4">
                    <text:number>4.</text:number>
                    <text:p text:style-name="al">de eventueel aan de subsidieverlening te verbinden verplichtingen</text:p>
                  </text:list-item>
                </text:list>
              </text:list-item>
              <text:list-item text:style-override="id1-3-2-2-1-47-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50">
              <text:list-item text:style-override="id1-3-2-2-1-50-1">
                <text:number>a.</text:number>
                <text:p text:style-name="al">Een aanvraag om subsidievaststelling die betrekking heeft op een subsidie als bedoeld in artikel 3, onder a, van deze regeling moet worden ingediend binnen 12 weken nadat de activiteit(en) waarvoor de subsidie is verleend is (zijn) uitgevoerd.</text:p>
              </text:list-item>
              <text:list-item text:style-override="id1-3-2-2-1-50-2">
                <text:number>b.</text:number>
                <text:p text:style-name="al">Een aanvraag om subsidievaststelling die betrekking heeft op een subsidie als bedoeld in artikel 3, onder b, van deze regeling moet worden ingediend vóór 1 april volgend op het kalenderjaar waarop het bijbehorende besluit tot subsidieverlening betrekking heeft.</text:p>
              </text:list-item>
              <text:list-item text:style-override="id1-3-2-2-1-50-3">
                <text:number>c.</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4">
              <text:list-item text:style-override="id1-3-2-2-1-54-1">
                <text:number>a.</text:number>
                <text:p text:style-name="al">Een aanvraag om subsidievaststelling wordt, bij bedragen van subsidieverlening tot en met € 5.000, getoetst aan:</text:p>
                <text:list text:style-name="id1-3-2-2-1-54-1-3">
                  <text:list-item text:style-override="id1-3-2-2-1-54-1-3-1">
                    <text:number>1.</text:number>
                    <text:p text:style-name="al">in hoeverre de activiteit(en) waarvoor subsidie is verleend is (zijn) uitgevoerd en</text:p>
                  </text:list-item>
                  <text:list-item text:style-override="id1-3-2-2-1-54-1-3-2">
                    <text:number>2.</text:number>
                    <text:p text:style-name="al">indien van toepassing, is voldaan aan de aan de subsidieverlening verbonden verplichtingen</text:p>
                  </text:list-item>
                </text:list>
              </text:list-item>
              <text:list-item text:style-override="id1-3-2-2-1-54-2">
                <text:number>b.</text:number>
                <text:p text:style-name="al">Een aanvraag om subsidievaststelling wordt, bij bedragen van subsidieverlening van € 5.001 tot en met € 50.000, getoetst aan:</text:p>
                <text:list text:style-name="id1-3-2-2-1-54-2-3">
                  <text:list-item text:style-override="id1-3-2-2-1-54-2-3-1">
                    <text:number>1.</text:number>
                    <text:p text:style-name="al">een inhoudelijk verslag waaruit blijkt in hoeverre de activiteit(en) waarvoor subsidie is verleend daadwerkelijk is (zijn) uitgevoerd en</text:p>
                  </text:list-item>
                  <text:list-item text:style-override="id1-3-2-2-1-54-2-3-2">
                    <text:number>2.</text:number>
                    <text:p text:style-name="al">indien van toepassing, is voldaan aan de aan de subsidieverlening verbonden verplichtingen</text:p>
                  </text:list-item>
                </text:list>
              </text:list-item>
              <text:list-item text:style-override="id1-3-2-2-1-54-3">
                <text:number>c.</text:number>
                <text:p text:style-name="al">Een aanvraag om subsidievaststelling wordt, bij bedragen van subsidieverlening van méér dan € 50.000, getoetst aan:</text:p>
                <text:list text:style-name="id1-3-2-2-1-54-3-3">
                  <text:list-item text:style-override="id1-3-2-2-1-54-3-3-1">
                    <text:number>1.</text:number>
                    <text:p text:style-name="al">een inhoudelijk verslag waaruit blijkt in hoeverre de activiteit(en) waarvoor subsidie is verleend daadwerkelijk is (zijn) uitgevoerd</text:p>
                  </text:list-item>
                  <text:list-item text:style-override="id1-3-2-2-1-54-3-3-2">
                    <text:number>2.</text:number>
                    <text:p text:style-name="al">een financieel verslag of jaarrekening van de gesubsidieerde activiteiten en de hieraan verbonden uitgaven en inkomsten </text:p>
                  </text:list-item>
                  <text:list-item text:style-override="id1-3-2-2-1-54-3-3-3">
                    <text:number>3.</text:number>
                    <text:p text:style-name="al">een balans en toelichting van het betreffende tijdvak waarover subsidieverlening heeft plaatsgevonden </text:p>
                  </text:list-item>
                  <text:list-item text:style-override="id1-3-2-2-1-54-3-3-4">
                    <text:number>4.</text:number>
                    <text:p text:style-name="al">een controleverklaring, opgesteld door een onafhankelijk accountant en</text:p>
                  </text:list-item>
                  <text:list-item text:style-override="id1-3-2-2-1-54-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60">
              <text:list-item text:style-override="id1-3-2-2-1-60-1">
                <text:number>1.</text:number>
                <text:p text:style-name="al">de hoogte van het bedrag van subsidievaststelling</text:p>
              </text:list-item>
              <text:list-item text:style-override="id1-3-2-2-1-60-2">
                <text:number>2.</text:number>
                <text:p text:style-name="al">het bedrag en de termijn van het te verrekenen voorschot</text:p>
              </text:list-item>
            </text:list>
            <text:p text:style-name="common-al">Artikel 20 Slotbepalingen</text:p>
            <text:list text:style-name="id1-3-2-2-1-62">
              <text:list-item text:style-override="id1-3-2-2-1-62-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6 van toepassing.</text:p>
              </text:list-item>
              <text:list-item text:style-override="id1-3-2-2-1-62-2">
                <text:number>b.</text:number>
                <text:p text:style-name="al">Deze subsidieregeling treedt in werking op 1 oktober 2016 en vervalt op 1 januari 2018.</text:p>
              </text:list-item>
              <text:list-item text:style-override="id1-3-2-2-1-62-3">
                <text:number>c.</text:number>
                <text:p text:style-name="al">Deze subsidieregeling wordt aangehaald als: Regeling subsidie inwoners doen mee gemeente Oisterwijk 2017.</text:p>
              </text:list-item>
            </text:list>
            <text:p text:style-name="common-al">Aldus vastgesteld en besloten in de vergadering van het college van burgemeester en wethouders van de gemeente Oisterwijk op 27 september 2016.</text:p>
            <text:p text:style-name="common-al">secretaris	</text:p>
            <text:p text:style-name="common-al">Ineke Depmann</text:p>
            <text:p text:style-name="common-al">burgemeester</text:p>
            <text:p text:style-name="common-al">Hans Janssen</text:p>
            <text:p text:style-name="common-al">BIJLAGE</text:p>
            <text:p text:style-name="last-al">Bijlage als genoemd in artikel 11, onder a, 2 van deze regeling</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text:span>
                      <text:span text:style-name="nadrukvet">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text:span>
                      <text:span text:style-name="nadrukvet"> (de wijze waarop iemand zijn dagen </text:span>
                      <text:span text:style-name="nadrukvet">invult zoals (vrijwilligers)werk, </text:span>
                      <text:span text:style-name="nadrukvet">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48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inwoners doen mee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86</meta:user-defined>
    <meta:user-defined meta:name="OVERHEIDop.GmbID/DC.identifier">gmb-2016-133486</meta:user-defined>
    <meta:user-defined meta:name="OVERHEID.TaxonomieBeleidsagenda/OVERHEID.category">Zorg en gezondheid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