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64 kastanjes en 1 berk en het verplanten van 4 kastanjes, diverse locaties, 3130 E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64 kastanjes en 1 berk en het verplanten van 4 kastanjes.</text:p>
            <text:p text:style-name="common-al">Locatie:  diverse locaties in Vlaardingen  3130 EB</text:p>
            <text:p text:style-name="common-al">Kenmerk: OVXINR  3458</text:p>
            <text:p text:style-name="common-al">Type aanvraag: omgevingsvergunning regulier</text:p>
            <text:p text:style-name="common-al">Datum ontvangst: 14  januari 2016</text:p>
            <text:p text:style-name="common-al">Datum beschikking: 1 februari 2016</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34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64 kastanjes en 1 berk en het verplanten van 4 kastanjes, diverse locaties, 3130 E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348</meta:user-defined>
    <meta:user-defined meta:name="OVERHEIDop.GmbID/DC.identifier">gmb-2016-13348</meta:user-defined>
    <meta:user-defined meta:name="OVERHEID.TaxonomieBeleidsagenda/OVERHEID.category">Natuur en milieu | Organisatie en beleid</meta:user-defined>
    <meta:user-defined meta:name="OVERHEIDop.referentienummer">OVXINR  345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 CS</meta:user-defined>
    <meta:user-defined meta:name="OVERHEIDop.woonplaats">Vlaardingen</meta:user-defined>
    <meta:user-defined meta:name="OVERHEIDop.straatnaam">Waa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3338</meta:user-defined>
    <meta:user-defined meta:name="OVERHEID.EPSG28992/DC.spatial">82958 436101</meta:user-defined>
    <meta:user-defined meta:name="OVERHEIDop.versieInformatie"/>
  </office:meta>
</office:document-meta>
</file>