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tijdelijke strostal aan de Oostgaag 27, 3155 CE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tijdelijke strostal aan de Oostgaag 27, 3155 CE Maasland (Z-HZ_WABO-2016-041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347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7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7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tijdelijke strostal aan de Oostgaag 27, 3155 C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479</meta:user-defined>
    <meta:user-defined meta:name="OVERHEIDop.GmbID/DC.identifier">gmb-2016-1334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E 27</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9324 441122</meta:user-defined>
    <meta:user-defined meta:name="OVERHEIDop.versieInformatie"/>
  </office:meta>
</office:document-meta>
</file>