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 Reeuwijk, nabij Oukoopsedijk 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text:p>
            <text:list text:style-name="id1-3-2-1-1-2">
              <text:list-item text:style-override="id1-3-2-1-1-2-1">
                <text:number>-</text:number>
                <text:p text:style-name="al">
                <text:span text:style-name="nadrukvet">Het creëren van een natuurinrichting (19-09-2016, zaaknr. 2016033542)</text:span>
              </text:p>
              </text:list-item>
            </text:list>
            <text:p text:style-name="common-al">Tussen haakjes de datum van verzending.</text:p>
            <text:p text:style-name="common-al">
            <text:span text:style-name="nadrukvet">Beroep</text:span>
          </text:p>
            <text:p text:style-name="common-al">Tegen het besluit tot het verlenen van de omgevingsvergunning kan beroep worden ingesteld gedurende zes weken na aanvang van de beroepstermijn. De beroepstermijn vangt aan op de dag na die waarop de omgevingsvergunning ter inzage is gelegd, ofwel donderdag 29 september 2016. Het beroep moet worden ingesteld bij de Rechtbank Den Haag, Sector Bestuursrecht, Postbus 20302, 2500 EH Den Haag. Beroep kan worden ingesteld door belanghebbenden die tijdig zienswijzen naar voren hebben gebracht over het ontwerp van de omgevingsvergunning en belanghebbenden die kunnen aantonen dat zij redelijkerwijs niet in staat zijn geweest een zienswijze over het ontwerp van de omgevingsvergunning naar voren te brengen. Een beroepschrift moet uw naam en adres bevatten, de datum en uw handtekening, een omschrijving van de betreffende vergunning en de motivering van uw beroep. Zo mogelijk moet een kopie van de vergunning worden meegestuurd.</text:p>
            <text:p text:style-name="last-al">Het besluit treedt in werking, daags na afloop van de beroepstermijn. Het instellen van beroep heeft geen schorsende werking. Daartoe dient, binnen de beroepstermijn, door een belanghebbende die beroep heeft ingesteld, een verzoek om een voorlopige voorziening te worden ingediend bij de voorzieningenrechter van voornoemde rechtbank. Indien binnen de beroepstermijn een verzoek om voorlopige voorziening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3347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7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7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eeuwijk, nabij Oukoopsedijk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477</meta:user-defined>
    <meta:user-defined meta:name="OVERHEIDop.GmbID/DC.identifier">gmb-2016-1334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811NE 8</meta:user-defined>
    <meta:user-defined meta:name="OVERHEIDop.woonplaats">Reeuwijk</meta:user-defined>
    <meta:user-defined meta:name="OVERHEIDop.straatnaam">Oukoopsedijk</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2984 449397</meta:user-defined>
    <meta:user-defined meta:name="OVERHEIDop.versieInformatie"/>
  </office:meta>
</office:document-meta>
</file>