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Bouwsteeg 4a en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fwijken van het bestemmingsplan t.b.v. het gebruiken van 12       kamers (22‑09‑2016, zaaknr. 2016172737) 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347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7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7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Bouwsteeg 4a en 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70</meta:user-defined>
    <meta:user-defined meta:name="OVERHEIDop.GmbID/DC.identifier">gmb-2016-133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B 4a</meta:user-defined>
    <meta:user-defined meta:name="OVERHEIDop.woonplaats">Bodegraven</meta:user-defined>
    <meta:user-defined meta:name="OVERHEIDop.straatnaam">Bouwste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59 455474</meta:user-defined>
    <meta:user-defined meta:name="OVERHEIDop.versieInformatie"/>
  </office:meta>
</office:document-meta>
</file>