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Weijpoo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splitsen van de woonboerderij (14‑09‑2016, zaaknr.             20162017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Weijpoor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9</meta:user-defined>
    <meta:user-defined meta:name="OVERHEIDop.GmbID/DC.identifier">gmb-2016-13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W 35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887 455025</meta:user-defined>
    <meta:user-defined meta:name="OVERHEIDop.versieInformatie"/>
  </office:meta>
</office:document-meta>
</file>