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de intocht van Sinterklaas in Schipluiden op 1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ndernemersvereniging Schipluiden - evenementenvergunning voor de intocht van Sinterklaas in Schipluiden op 19 november 2016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3346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6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de intocht van Sinterklaas in Schipluiden op 1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464</meta:user-defined>
    <meta:user-defined meta:name="OVERHEIDop.GmbID/DC.identifier">gmb-2016-1334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E 4c</meta:user-defined>
    <meta:user-defined meta:name="OVERHEIDop.woonplaats">Schipluiden</meta:user-defined>
    <meta:user-defined meta:name="OVERHEIDop.straatnaam">Burg. Musquetiersingel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412 443606</meta:user-defined>
    <meta:user-defined meta:name="OVERHEIDop.versieInformatie"/>
  </office:meta>
</office:document-meta>
</file>