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Bodegraven, Bouw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p text:style-name="common-al">- <text:span text:style-name="nadrukvet">het exploiteren van een  restaurant op het perceel Bouwsteeg 6 te Bodegraven (Sushi Grill Restaurant Tokyo). </text:span></text:p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21 september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6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Bouwste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60</meta:user-defined>
    <meta:user-defined meta:name="OVERHEIDop.GmbID/DC.identifier">gmb-2016-1334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B 6</meta:user-defined>
    <meta:user-defined meta:name="OVERHEIDop.woonplaats">Bodegraven</meta:user-defined>
    <meta:user-defined meta:name="OVERHEIDop.straatnaam">Bouwste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65 455481</meta:user-defined>
    <meta:user-defined meta:name="OVERHEIDop.versieInformatie"/>
  </office:meta>
</office:document-meta>
</file>