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roekveldselaan 4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p text:style-name="common-al">- <text:span text:style-name="nadrukvet">het exploiteren van een clubhuis op het perceel Broekveldselaan 4 te Bodegraven (Bodegraafse Tennisclub Botesa). </text:span>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2 september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roekveldselaan 4,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59</meta:user-defined>
    <meta:user-defined meta:name="OVERHEIDop.GmbID/DC.identifier">gmb-2016-1334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L 4</meta:user-defined>
    <meta:user-defined meta:name="OVERHEIDop.woonplaats">Bodegraven</meta:user-defined>
    <meta:user-defined meta:name="OVERHEIDop.straatnaam">Broekvelds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570 453909</meta:user-defined>
    <meta:user-defined meta:name="OVERHEIDop.versieInformatie"/>
  </office:meta>
</office:document-meta>
</file>