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- Bodegraven, Broekvelds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ingevolge de Drank- en Horecawet (paracommerciële instelling) </text:p>
            <text:p text:style-name="common-al">De burgemeester van Bodegraven-Reeuwijk is van plan de volgende vergunning te verlenen: </text:p>
            <text:p text:style-name="common-al">- <text:span text:style-name="nadrukvet">het uitoefenen van een paracommercieel horecabedrijf op het perceel Broekveldselaan 4 te Bodegraven (Bodegraafse Tennisclub Botesa). </text:span></text:p>
            <text:p text:style-name="common-al">
            <text:span text:style-name="nadrukvet">Inzage </text:span>
          </text:p>
            <text:p text:style-name="common-al">Het ontwerpbesluit en de daarop betrekking hebbende stukken liggen ter inzage in het Klantcontactcentrum, Julianastraat 6 in Bodegraven (Bij Everts), met ingang van <text:span text:style-name="nadrukvet">22 september 2016</text:span> tot en met <text:span text:style-name="nadrukvet">3 oktober 2016</text:span> tijdens de openingsuren. </text:p>
            <text:p text:style-name="common-al">
            <text:span text:style-name="nadrukvet">Zienswijzen </text:span>
          </text:p>
            <text:p text:style-name="common-al">Tijdens de periode van terinzageligging kan een ieder, naar keuze mondeling of schriftelijk, zienswijzen naar voren brengen. Zienswijzen moeten worden gericht aan de burgemeester van Bodegraven-Reeuwijk, Postbus 401, 2410 AK Bodegraven. Voor het indienen van mondelinge zienswijzen kunt u een afspraak maken met de heer R. Karstens, telefoonnummer 0172 – 522 522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- Bodegraven, Broekvelds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56</meta:user-defined>
    <meta:user-defined meta:name="OVERHEIDop.GmbID/DC.identifier">gmb-2016-1334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L 4</meta:user-defined>
    <meta:user-defined meta:name="OVERHEIDop.woonplaats">Bodegraven</meta:user-defined>
    <meta:user-defined meta:name="OVERHEIDop.straatnaam">Broekvelds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570 453909</meta:user-defined>
    <meta:user-defined meta:name="OVERHEIDop.versieInformatie"/>
  </office:meta>
</office:document-meta>
</file>