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 toneelvoorstellingen “Gehannes op het Harnasch” op de locatie Kleyweg Hoveniers, Woudseweg 132, 2635 CG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Stichting evenementen Midden-Delfland - evenementenvergunning voor het houden van toneelvoorstellingen “Gehannes op het Harnasch” op de locatie Kleyweg Hoveniers, Woudseweg 132, 2635 CG Den Hoorn.</text:p>
            <text:p text:style-name="common-al"/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33454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5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5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Evenementenvergunning voor het houden van toneelvoorstellingen “Gehannes op het Harnasch” op de locatie Kleyweg Hoveniers, Woudseweg 132, 2635 CG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454</meta:user-defined>
    <meta:user-defined meta:name="OVERHEIDop.GmbID/DC.identifier">gmb-2016-1334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5CG 132</meta:user-defined>
    <meta:user-defined meta:name="OVERHEIDop.woonplaats">Den Hoorn</meta:user-defined>
    <meta:user-defined meta:name="OVERHEIDop.straatnaam">Woudsewe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1765 445986</meta:user-defined>
    <meta:user-defined meta:name="OVERHEIDop.versieInformatie"/>
  </office:meta>
</office:document-meta>
</file>