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bergseweg 112 te Dint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16 hebben wij een omgevingsvergunning activiteit milieu, verleend voor het veranderen van de inrichting voor wat betreft de opslag van vaste en vloeibare kunstmeststoffen en de aanwezigheid van een aantal gasflessen aan de Steenbergseweg 112 te Dinteloord. De omgevingsvergunning is geregistreerd onder nummer ZK16001874..</text:p>
            <text:p text:style-name="common-al">Terinzagelegging beschikking</text:p>
            <text:p text:style-name="common-al">Het besluit met de bijbehorende stukken ligt ter inzage op het gemeentehuis en is digitaal te raadplegen op de website <text:a xlink:href="http://www.gemeente-steenbergen.nl" xlink:type="simple">overheid.nl</text:a>. </text:p>
            <text:p text:style-name="common-al">
            <text:span text:style-name="nadrukvet">Beroep</text:span> Als u het niet eens bent met dit besluit kunt u binnen zes weken vanaf de dag na de bekendmaking van het besluit een beroepschrift indienen bij de Rechtbank Zeeland-West-Brabant, team Bestuursrecht, Postbus 90006, 4800 PA  Breda. In het beroepschrift moet u vermelden uw naam, adres, handtekening en de dagtekening, het besluit waartegen het beroep is gericht en de gronden van het beroep. Meer informatie over het indienen van een beroepschrift vindt u op <text:a xlink:href="http://www.rechtspraak.nl/" xlink:type="simple">www.rechtspraak.nl</text:a>. Aan het in behandeling nemen van het beroepschrift zijn kosten (griffierechten) verbonden, waarover de griffier van de rechtbank u nader informeert.</text:p>
            <text:p text:style-name="common-al">Het indienen van het beroepschrift schorst niet de werking van het besluit. Als u een spoedeisend belang heeft, dat het besluit niet in werking treedt, kunt u om een voorlopige voorziening verzoeken bij de voorzieningenrechter van de  Rechtbank Zeeland-West-Brabant, team Bestuursrecht, Postbus 90006, 4800 PA  Breda). Ook aan dit verzoek zijn kosten (griffierechten) verbond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september 2016 </text:p>
            <text:p text:style-name="common-al">Einde beroepstermijn 8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345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5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5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enbergseweg 11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53</meta:user-defined>
    <meta:user-defined meta:name="OVERHEIDop.GmbID/DC.identifier">gmb-2016-1334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PA 114</meta:user-defined>
    <meta:user-defined meta:name="OVERHEIDop.woonplaats">Dinteloord</meta:user-defined>
    <meta:user-defined meta:name="OVERHEIDop.straatnaam">Steenberg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mgevingsvergunning ZK16001874|exb-2016-31778</meta:user-defined>
    <meta:user-defined meta:name="OVERHEIDop.externeBijlage">aanvraagformulier Maris_BEM1602286 |exb-2016-31779</meta:user-defined>
    <meta:user-defined meta:name="OVERHEIDop.externeBijlage">begeleidingsbrieven_BEM1602287|exb-2016-31780</meta:user-defined>
    <meta:user-defined meta:name="OVERHEIDop.externeBijlage">DMSEmail_e1601293|exb-2016-31781</meta:user-defined>
    <meta:user-defined meta:name="OVERHEIDop.externeBijlage">DMSEmail_EM1600495|exb-2016-31782</meta:user-defined>
    <meta:user-defined meta:name="OVERHEIDop.externeBijlage">g01653_capture_20160617_004_000000_1602725|exb-2016-31783</meta:user-defined>
    <meta:user-defined meta:name="OVERHEIDop.externeBijlage">Tekening m01 2_BEM1602288|exb-2016-31784</meta:user-defined>
    <meta:user-defined meta:name="OVERHEID.EPSG28992/DC.spatial">84104 404899</meta:user-defined>
    <meta:user-defined meta:name="OVERHEIDop.versieInformatie"/>
  </office:meta>
</office:document-meta>
</file>