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nestraat 29-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inkel Venestraat 29 en de winkel Venestraat 31 tot nieuwe winkel alsmede het inpandig plaatsen van een liftschacht en een trappenhuis</text:p>
            <text:p text:style-name="common-al"/>
            <text:p text:style-name="common-al">Ons kenmerk: 2016079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nestraat 29-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nestraat 29-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49</meta:user-defined>
    <meta:user-defined meta:name="OVERHEIDop.GmbID/DC.identifier">gmb-2016-133449</meta:user-defined>
    <meta:user-defined meta:name="DCTERMS.abstract">Het samenvoegen van de winkel Venestraat 29 en de winkel Venestraat 31 tot nieuwe winkel alsmede het inpandig plaatsen van een liftschacht en een trappenhuis. Deze bekendmaking bevat de activiteit(en): gemeentelijk monument, bouwen, ontheffing kruimel.</meta:user-defined>
    <meta:user-defined meta:name="OVERHEIDop.referentienummer">201607997/610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AR 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70085-v1-BM 160926 201607997 Venes...|exb-2016-31777</meta:user-defined>
    <meta:user-defined meta:name="OVERHEID.EPSG28992/DC.spatial">81142.688 454888.412</meta:user-defined>
    <meta:user-defined meta:name="OVERHEIDop.versieInformatie"/>
  </office:meta>
</office:document-meta>
</file>