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esstraat 13: Niet-vergunningplichtig, kappen van 1 conifee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resstraat 13, kappen van 1 conifeer, ZAAK165437, verzenddatum 26-09-2016</text:p>
            <text:p text:style-name="common-al"/>
            <text:p text:style-name="last-al">Tegen het kappen van een niet-vergunningplichtige boom kan geen bezwaar worden ingediend. U kunt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13344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resstraat 13: Niet-vergunningplichtig, kappen van 1 conifeer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48</meta:user-defined>
    <meta:user-defined meta:name="OVERHEIDop.GmbID/DC.identifier">gmb-2016-1334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6AL</meta:user-defined>
    <meta:user-defined meta:name="OVERHEIDop.woonplaats">Wageningen</meta:user-defined>
    <meta:user-defined meta:name="OVERHEIDop.straatnaam">Ceresstraat</meta:user-defined>
    <meta:user-defined meta:name="OVERHEID.Gemeente/OVERHEID.authority">Wageningen</meta:user-defined>
    <meta:user-defined meta:name="OVERHEID.Gemeente/DCTERMS.publisher">Wageningen</meta:user-defined>
    <meta:user-defined meta:name="OVERHEIDgvop.Informatietype/DC.type">Beschikkingen | afhandeling</meta:user-defined>
    <meta:user-defined meta:name="OVERHEID.EPSG28992/DC.spatial">174478 442479</meta:user-defined>
    <meta:user-defined meta:name="OVERHEIDop.versieInformatie"/>
  </office:meta>
</office:document-meta>
</file>