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Evenementenvergunning voor de intocht van Sinterklaas in Den Hoorn op 19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Ondernemersvereniging Den Hoorn - evenementenvergunning voor de intocht van Sinterklaas in Den Hoorn op 19 november 2016.</text:p>
            <text:p text:style-name="common-al"/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33445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45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– Aangevraagde (APV)vergunning - Evenementenvergunning voor de intocht van Sinterklaas in Den Hoorn op 19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445</meta:user-defined>
    <meta:user-defined meta:name="OVERHEIDop.GmbID/DC.identifier">gmb-2016-133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631 446510</meta:user-defined>
    <meta:user-defined meta:name="OVERHEIDop.versieInformatie"/>
  </office:meta>
</office:document-meta>
</file>