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stmarkt van 8 tot en met 10 december 2016, Winkescentrum Groenhof, Amstelveen - Zaaknummer Z-2016/05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6</text:span>
          </text:p>
            <text:p text:style-name="common-al">Kerstmarkt van 8 t/m 10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4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stmarkt van 8 tot en met 10 december 2016, Winkescentrum Groenhof, Amstelveen - Zaaknummer Z-2016/050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34</meta:user-defined>
    <meta:user-defined meta:name="OVERHEIDop.GmbID/DC.identifier">gmb-2016-133434</meta:user-defined>
    <meta:user-defined meta:name="OVERHEID.TaxonomieBeleidsagenda/OVERHEID.category">Ruimte en infrastructuur | Organisatie en beleid</meta:user-defined>
    <meta:user-defined meta:name="OVERHEIDop.referentienummer">Z-2016/050840</meta:user-defined>
    <meta:user-defined meta:name="DCTERMS.abstract">Kerstmarkt van 8 t/m 1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51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9 477986</meta:user-defined>
    <meta:user-defined meta:name="OVERHEIDop.versieInformatie"/>
  </office:meta>
</office:document-meta>
</file>