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steiger aan de Afgedamde Maas, kadastraal bekend Kwk sectie C, perceel 170 in Nederhemert. Zaaknummer: 021462959.</text:p>
      <text:section text:name="zakelijke-mededeling_id1-3-2" text:style-name="zakelijke-mededeling">
        <text:section text:name="zakelijke-mededeling-tekst_id1-3-2-1" text:style-name="zakelijke-mededeling-tekst">
          <text:section text:name="tekst_id1-3-2-1-1" text:style-name="tekst">
            <text:p text:style-name="common-al">Wij verleenden op 16-09-2016 een omgevingsvergunning voor het plaatsen van een steiger op het adres Afgedamde Maas, kadastraal bekend Kwk sectie C, perceel 170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34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steiger aan de Afgedamde Maas, kadastraal bekend Kwk sectie C, perceel 170 in Nederhemert. Zaaknummer: 0214629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33</meta:user-defined>
    <meta:user-defined meta:name="OVERHEIDop.GmbID/DC.identifier">gmb-2016-133433</meta:user-defined>
    <meta:user-defined meta:name="OVERHEID.TaxonomieBeleidsagenda/OVERHEID.category">Ruimte en infrastructuur | Organisatie en beleid</meta:user-defined>
    <meta:user-defined meta:name="OVERHEIDop.referentienummer">02146295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P 1a</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047 419313</meta:user-defined>
    <meta:user-defined meta:name="OVERHEIDop.versieInformatie"/>
  </office:meta>
</office:document-meta>
</file>