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Verordening op de heffing en invordering van leges 2016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burgemeester en wethouders van Echt-Susteren d.d. 26-7-2016 met BBV nummer 503852;</text:p>
            <text:p text:style-name="al"/>
            <text:p text:style-name="al">
            <text:span text:style-name="nadrukvet">Besluit:</text:span>
          </text:p>
            <text:p text:style-name="al">De verordening tot wijziging van de ‘Verordening op de heffing en invordering van leges 2016’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itel 2 ‘Dienstverlening vallend onder fysieke leefomgeving/omgevingsvergunning’ van de  ‘Tarieventabel leges 2016’ behorende bij de ‘Verordening op de heffing en invordering van leges 2016’ toe te voe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9 Persoonsgebonden   gedoogbeschikking onrechtmatige bewo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Het tarief   bedraagt voor het in behandeling nemen van een aanvraag tot afgifte van een   persoonsgebonden gedoogbeschikking voor bewoning van een recreatiewoning,   overeenkomstig de ‘beleidsregels inzake onrechtmatige bewoning van   recreatiewoningen’.</text:p>
                  </table:table-cell>
                  <table:table-cell table:style-name="entry" table:number-rows-spanned="1" table:number-columns-spanned="1">
                    <text:p text:style-name="table_al">€ 470,35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ze verordening treedt in werking met ingang van de eerste dag na die van de bekendmaking.</text:p>
            <text:p text:style-name="al"/>
            <text:p text:style-name="al"/>
            <text:p text:style-name="al"/>
            <text:p text:style-name="al">Aldus besloten in de openbare vergadering van de raad d.d. 22-9-2016.</text:p>
            <text:p text:style-name="al"/>
            <text:p text:style-name="al">Echt-Susteren, 29 september 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42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leges 2016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429</meta:user-defined>
    <meta:user-defined meta:name="OVERHEIDop.GmbID/DC.identifier">gmb-2016-133429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art. 156 lid 1 Gemw;1.0:c:BWBR0005416&amp;artikel=156&amp;lid=1&amp;g=2015-11-01</meta:user-defined>
    <meta:user-defined meta:name="DC.source">art. 156 lid 2 Gemw;1.0:c:BWBR0005416&amp;artikel=156&amp;lid=2&amp;g=2015-11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op.referentienummer">465222</meta:user-defined>
    <meta:user-defined meta:name="DCTERMS.alternative">Verordening op de heffing en invordering van leges 2016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xs:date/OVERHEIDop.startdatum">2016-09-30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Verordeningen</meta:user-defined>
    <meta:user-defined meta:name="OVERHEIDop.betreftRegeling">CVDR600013_3</meta:user-defined>
    <meta:user-defined meta:name="OVERHEIDop.versieInformatie"/>
  </office:meta>
</office:document-meta>
</file>