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Niet in behandeling genomen aanvraag omgevingsvergunning voor het bouwen van een bedrijfshal aan de Unieweg 4 in Zaltbommel. Zaaknummer: 021468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09-2016 de aanvraag voor een omgevingsvergunning niet in behandeling genomen. De aanvraag omgevingsvergunning heeft betrekking op het bouwen van een bedrijfshal aan de Unieweg 4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3342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2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2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Niet in behandeling genomen aanvraag omgevingsvergunning voor het bouwen van een bedrijfshal aan de Unieweg 4 in Zaltbommel. Zaaknummer: 0214684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25</meta:user-defined>
    <meta:user-defined meta:name="OVERHEIDop.GmbID/DC.identifier">gmb-2016-133425</meta:user-defined>
    <meta:user-defined meta:name="OVERHEID.TaxonomieBeleidsagenda/OVERHEID.category">Ruimte en infrastructuur | Organisatie en beleid</meta:user-defined>
    <meta:user-defined meta:name="OVERHEIDop.referentienummer">02146846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meta:user-defined>
    <meta:user-defined meta:name="OVERHEIDop.woonplaats">Zaltbommel</meta:user-defined>
    <meta:user-defined meta:name="OVERHEIDop.straatnaam">Uni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923 424396</meta:user-defined>
    <meta:user-defined meta:name="OVERHEIDop.versieInformatie"/>
  </office:meta>
</office:document-meta>
</file>