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vervangen van alle buitenkozijnen, dakbedekkingen, dakranden, elektrorechnische- en werktuigkundige installaties en het verbouwen en renoveren van de kelder, begane grond, 1e verdieping en dakopbouw, Groenhof 140, Amstelveen - Zaaknummer Z-2016/017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vervangen van alle buitenkozijnen, dakbedekkingen, dakranden, elektrorechnische- en werktuigkundige installaties en het verbouwen en renoveren van de kelder, begane grond, 1e verdieping en dakopbouw.</text:p>
            <text:p text:style-name="tussenkopcur">
            <text:span text:style-name="nadrukvet"> Inzage vanaf 29-09-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09-11-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42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2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2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vervangen van alle buitenkozijnen, dakbedekkingen, dakranden, elektrorechnische- en werktuigkundige installaties en het verbouwen en renoveren van de kelder, begane grond, 1e verdieping en dakopbouw, Groenhof 140, Amstelveen - Zaaknummer Z-2016/017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23</meta:user-defined>
    <meta:user-defined meta:name="OVERHEIDop.GmbID/DC.identifier">gmb-2016-133423</meta:user-defined>
    <meta:user-defined meta:name="OVERHEID.TaxonomieBeleidsagenda/OVERHEID.category">Ruimte en infrastructuur | Organisatie en beleid</meta:user-defined>
    <meta:user-defined meta:name="OVERHEIDop.referentienummer">Z-2016/017024</meta:user-defined>
    <meta:user-defined meta:name="DCTERMS.abstract">Het vervangen van alle buitenkozijnen, dakbedekkingen, dakranden, elektrorechnische- en werktuigkundige installaties en het verbouwen en renoveren van de kelder, begane grond, 1e verdieping 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33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53 478029</meta:user-defined>
    <meta:user-defined meta:name="OVERHEIDop.versieInformatie"/>
  </office:meta>
</office:document-meta>
</file>