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verleend voor het tijdelijk verhuren van een woning, Piet de Winterlaan 42, Amstelveen - Zaaknummer Z-2016/050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-09-2016</text:span>
          </text:p>
            <text:p text:style-name="common-al">Het tijdelijk verhuren van een woning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3-11-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41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1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1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svergunning verleend voor het tijdelijk verhuren van een woning, Piet de Winterlaan 42, Amstelveen - Zaaknummer Z-2016/050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15</meta:user-defined>
    <meta:user-defined meta:name="OVERHEIDop.GmbID/DC.identifier">gmb-2016-133415</meta:user-defined>
    <meta:user-defined meta:name="OVERHEID.TaxonomieBeleidsagenda/OVERHEID.category">Ruimte en infrastructuur | Organisatie en beleid</meta:user-defined>
    <meta:user-defined meta:name="OVERHEIDop.referentienummer">Z-2016/050829</meta:user-defined>
    <meta:user-defined meta:name="DCTERMS.abstract">Het tijdelijk verhuren van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B 42</meta:user-defined>
    <meta:user-defined meta:name="OVERHEIDop.woonplaats">Amstelveen</meta:user-defined>
    <meta:user-defined meta:name="OVERHEIDop.straatnaam">Piet de Wint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32 480957</meta:user-defined>
    <meta:user-defined meta:name="OVERHEIDop.versieInformatie"/>
  </office:meta>
</office:document-meta>
</file>