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ur gemeente Waterland 2016</text:p>
      <text:section text:name="regeling_id1-3-2" text:style-name="regeling">
        <text:section text:name="aanhef_id1-3-2-1" text:style-name="aanhef">
          <text:section text:name="preambule_id1-3-2-1-1" text:style-name="preambule">
            <text:p text:style-name="al">De raad van de gemeente Waterland,</text:p>
            <text:p text:style-name="al">gelezen het voorstel van burgemeester en wethouders van 16 augustus 2016;</text:p>
            <text:p text:style-name="al">overwegende dat het wenselijk is om een verordening vast te stellen, waarmee op uniforme wijze regie kan worden gevoerd over de efficiënte ordening van werkzaamheden ten aanzien van de ondergrondse infrastructuur en daarbij tevens de Algemene Plaatselijke Verordening Waterland 2010 en de tarieventabel behorende bij de Legesverordening hiertoe aan te passen;</text:p>
            <text:p text:style-name="al">gelet op artikel 147, eerste lid, van de Gemeentewet en artikel 5.4, vierde en vijfde lid, van de Telecommunicatiewet,</text:p>
            <text:p text:style-name="al">
            <text:span text:style-name="nadrukvet">B E S L U I T</text:span>
            <text:span text:style-name="nadrukvet"> :</text:span>
          </text:p>
            <text:p text:style-name="al">de navolgende Algemene verordening ondergrondse infrastructuur gemeente Waterland 2016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a.</text:number>
                  <text:p text:style-name="al">aanbieder: de aanbieder van een openbaar elektronisch communicatienetwerk als bedoeld in de Telecommunicatiewet;</text:p>
                </text:list-item>
                <text:list-item text:style-override="id1-3-2-2-1-2-3-2">
                  <text:number>b.</text:number>
                  <text:p text:style-name="al">aanvraag: de aanvraag van een instemmingsbesluit of vergunning;</text:p>
                </text:list-item>
                <text:list-item text:style-override="id1-3-2-2-1-2-3-3">
                  <text:number>c.</text:number>
                  <text:p text:style-name="al">college: college van burgemeester en wethouders van de gemeente Waterland;</text:p>
                </text:list-item>
                <text:list-item text:style-override="id1-3-2-2-1-2-3-4">
                  <text:number>d.</text:number>
                  <text:p text:style-name="al">huisaansluiting: één of meer aansluitingen tussen een net en een onroerende zaak als bedoeld in artikel 16, onderdelen a tot en met e, van de Wet waardering onroerende zaken; </text:p>
                </text:list-item>
                <text:list-item text:style-override="id1-3-2-2-1-2-3-5">
                  <text:number>e.</text:number>
                  <text:p text:style-name="al">instemmingsbesluit: besluit van het college als bedoeld in artikel 5.4 eerste lid, onder b, van de Telecommunicatiewet;</text:p>
                </text:list-item>
                <text:list-item text:style-override="id1-3-2-2-1-2-3-6">
                  <text:number>f.</text:number>
                  <text:p text:style-name="al">kabels en leidingen: één of meer kabels of leidingen, daaronder in ieder geval begrepen Telecomkabels alsmede begrepen lege buizen, ondergrondse en bovengrondse ondersteuningswerken en beschermingswerken, bestemd voor transport van vaste, vloeibare of gasvormige stoffen, van energie of van informatie;</text:p>
                </text:list-item>
                <text:list-item text:style-override="id1-3-2-2-1-2-3-7">
                  <text:number>g.</text:number>
                  <text:p text:style-name="al">melding: schriftelijke melding als bedoeld in artikel 3 tweede lid van deze verordening. Het betreft een melding voor werkzaamheden van niet ingrijpende aard, waarvoor geen instemmingsbesluit of vergunning noodzakelijk is; </text:p>
                </text:list-item>
                <text:list-item text:style-override="id1-3-2-2-1-2-3-8">
                  <text:number>h.</text:number>
                  <text:p text:style-name="al">netbeheerder: degene die als natuurlijk persoon handelende in de uitoefening van een beroep of bedrijf dan wel als rechtspersoon een net beheert. Onder netbeheerder wordt tevens verstaan een aanbieder; </text:p>
                </text:list-item>
                <text:list-item text:style-override="id1-3-2-2-1-2-3-9">
                  <text:number>i.</text:number>
                  <text:p text:style-name="al">openbaar elektronisch communicatienetwerk: netwerk als bedoeld in artikel 1.1, onder h, van de Telecommunicatiewet;</text:p>
                </text:list-item>
                <text:list-item text:style-override="id1-3-2-2-1-2-3-10">
                  <text:number>j.</text:number>
                  <text:p text:style-name="al">openbare gronden: openbare gronden zoals bedoeld in artikel 1.1, onder aa, van de Telecommunicatiewet, waaronder wegen, wateren en andere plaatsen die voor eenieder toegankelijk zijn;</text:p>
                </text:list-item>
                <text:list-item text:style-override="id1-3-2-2-1-2-3-11">
                  <text:number>k.</text:number>
                  <text:p text:style-name="al">telecomkabel: een kabel als bedoeld in artikel 1.1, onder z, van de Telecommunicatiewet; </text:p>
                </text:list-item>
                <text:list-item text:style-override="id1-3-2-2-1-2-3-12">
                  <text:number>l.</text:number>
                  <text:p text:style-name="al">vergunning: een vergunning als bedoeld in artikel 3 eerste lid van deze verordening. Het betreft een vergunning voor de aanleg, instandhouding en opruiming van kabels en leidingen in of op openbare gronden, niet zijnde een Telecomkabel;</text:p>
                </text:list-item>
                <text:list-item text:style-override="id1-3-2-2-1-2-3-13">
                  <text:number>m.</text:number>
                  <text:p text:style-name="al">werkzaamheden van niet ingrijpende aard: een nader door het college vast te stellen categorie van werkzaamheden, waarvoor geen instemmingsbesluit of vergunning noodzakelijk is, maar kan worden volstaan met een melding. </text:p>
                </text:list-item>
              </text:list>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in verband met de aanleg, instandhouding en opruiming van kabels en leidingen in of op openbare gronden.</text:p>
                </text:list-item>
                <text:list-item text:style-override="id1-3-2-2-1-3-3">
                  <text:number>2.</text:number>
                  <text:p text:style-name="al">Het college voert de regie over de efficiënte ordening van werkzaamheden in verband met kabels en leidingen zoals bedoeld in het eerste lid.</text:p>
                </text:list-item>
                <text:list-item text:style-override="id1-3-2-2-1-3-4">
                  <text:number>3.</text:number>
                  <text:p text:style-name="al">Paragraaf 4.1.3.3. van de Algemene wet bestuursrecht is niet van toepassing op het bepaalde in deze verordening.</text:p>
                </text:list-item>
              </text:list>
            </text:section>
            <text:p text:style-name="hoofdstuk_bottom"/>
          </text:section>
          <text:section text:name="hoofdstuk_id1-3-2-2-2" text:style-name="hoofdstuk">
            <text:p text:style-name="hoofdstuk_kop"><text:span text:style-name="label">Hoofdstuk</text:span> <text:span text:style-name="nr">2.</text:span> Instemmingsbesluit en vergunning</text:p>
            <text:section text:name="artikel_id1-3-2-2-2-2" text:style-name="artikel">
              <text:p text:style-name="artikel_kop_titel"><text:span text:style-name="artikel_kop_label">Artikel</text:span> <text:span text:style-name="artikel_kop_nr">3</text:span> Vereiste van instemming of vergunning</text:p>
              <text:list text:style-name="id1-3-2-2-2-2-2">
                <text:list-item text:style-override="id1-3-2-2-2-2-2">
                  <text:number>1.</text:number>
                  <text:p text:style-name="al">Het is verboden om, zonder of in afwijking van een door het college verleend instemmingsbesluit of verleende vergunning, werkzaamheden uit te voeren in verband met de aanleg, instandhouding en opruiming van kabels en/of leidingen in of op openbare gronden. </text:p>
                </text:list-item>
                <text:list-item text:style-override="id1-3-2-2-2-2-3">
                  <text:number>2.</text:number>
                  <text:p text:style-name="al">In afwijking van het eerste lid kan voor werkzaamheden van niet ingrijpende aard worden volstaan met een melding aan het college. Het college kan aan de uitvoering van deze werkzaamheden voorschriften en beperkingen verbinden als bedoeld in artikel 7 van deze verordening.</text:p>
                </text:list-item>
                <text:list-item text:style-override="id1-3-2-2-2-2-4">
                  <text:number>3.</text:number>
                  <text:p text:style-name="al">Het college kan een gebied aanwijzen waarbinnen niet volstaan kan worden met een melding, maar altijd een instemmingsbesluit of vergunning moet worden aangevraagd. </text:p>
                </text:list-item>
                <text:list-item text:style-override="id1-3-2-2-2-2-5">
                  <text:number>4.</text:number>
                  <text:p text:style-name="al">Werkzaamheden ten gevolge van een ernstige belemmering of storing in de dienstverlening, waarvan uitstel redelijkerwijs niet mogelijk of niet gewenst is, dienen onverwijld te worden gemeld aan het college. Ingeval de openbare orde of gevaar dan wel de vrees voor het ontstaan van gevaar zich verzet tegen de uitvoering van de voorgenomen werkzaamheden kan de burgemeester besluiten dat de werkzaamheden op een ander dan het voorgenomen tijdstip plaatsvinden. </text:p>
                </text:list-item>
                <text:list-item text:style-override="id1-3-2-2-2-2-6">
                  <text:number>5.</text:number>
                  <text:p text:style-name="al">Het in het eerste lid opgenomen verbod is niet van toepassing op werkzaamheden van de gemeente bij de uitoefening van haar publiekrechtelijke taak.</text:p>
                </text:list-item>
              </text:list>
            </text:section>
            <text:section text:name="artikel_id1-3-2-2-2-3" text:style-name="artikel">
              <text:p text:style-name="artikel_kop_titel"><text:span text:style-name="artikel_kop_label">Artikel</text:span> <text:span text:style-name="artikel_kop_nr">4</text:span> De aanvraag en de melding</text:p>
              <text:list text:style-name="id1-3-2-2-2-3-2">
                <text:list-item text:style-override="id1-3-2-2-2-3-2">
                  <text:number>1.</text:number>
                  <text:p text:style-name="al">Een aanvraag wordt ingediend bij het college.</text:p>
                </text:list-item>
                <text:list-item text:style-override="id1-3-2-2-2-3-3">
                  <text:number>2.</text:number>
                  <text:p text:style-name="al">De netbeheerder die werkzaamheden wil verrichten, kan hierover vooroverleg voeren met het college teneinde de aanvraag, bedoeld in het eerste lid van dit artikel voor te bereiden. De aanvrager levert op schriftelijk verzoek van het college de resultaten van het overleg tussen de aanvrager en de andere (privaatrechtelijke) grondeigenaren of grondbeheerders aan, indien het college dit noodzakelijk acht voor de besluitvorming.</text:p>
                </text:list-item>
                <text:list-item text:style-override="id1-3-2-2-2-3-4">
                  <text:number>3.</text:number>
                  <text:p text:style-name="al">Indien voor de voorgenomen werkzaamheden tevens (privaatrechtelijke) toestemming nodig is van andere grondeigenaren of grondbeheerders, wordt het college uiterlijk vier weken na ontvangst van de aanvraag schriftelijk in kennis gesteld van de resultaten van het overleg tussen de aanvrager en de andere grondeigenaren of grondbeheerders. </text:p>
                </text:list-item>
                <text:list-item text:style-override="id1-3-2-2-2-3-5">
                  <text:number>4.</text:number>
                  <text:p text:style-name="al">Een melding wordt minimaal vijf werkdagen voor aanvang van de werkzaamheden aan het college gedaan.</text:p>
                </text:list-item>
              </text:list>
            </text:section>
            <text:section text:name="artikel_id1-3-2-2-2-4" text:style-name="artikel">
              <text:p text:style-name="artikel_kop_titel"><text:span text:style-name="artikel_kop_label">Artikel</text:span> <text:span text:style-name="artikel_kop_nr">5</text:span> Gegevensverstrekking</text:p>
              <text:p text:style-name="al">Het college stelt nadere regels vast over de te verstrekken gegevens en de wijze van verstrekking bij een aanvraag of bij een melding.</text:p>
            </text:section>
            <text:section text:name="artikel_id1-3-2-2-2-5" text:style-name="artikel">
              <text:p text:style-name="artikel_kop_titel"><text:span text:style-name="artikel_kop_label">Artikel</text:span> <text:span text:style-name="artikel_kop_nr">6</text:span> Beslistermijnen</text:p>
              <text:list text:style-name="id1-3-2-2-2-5-2">
                <text:list-item text:style-override="id1-3-2-2-2-5-2">
                  <text:number>1.</text:number>
                  <text:p text:style-name="al">Het college beslist op de aanvraag binnen acht weken na ontvangst van de aanvraag. </text:p>
                </text:list-item>
                <text:list-item text:style-override="id1-3-2-2-2-5-3">
                  <text:number>2.</text:number>
                  <text:p text:style-name="al">Indien voor de aanleg, instandhouding of opruiming van kabels en leidingen zowel een aanvraag op grond van deze verordening als een aanvraag op grond van een andere wet is ingediend, al dan niet bij een ander bestuursorgaan, dan stelt de aanvrager het college hiervan op de hoogte. </text:p>
                </text:list-item>
                <text:list-item text:style-override="id1-3-2-2-2-5-4">
                  <text:number>3.</text:number>
                  <text:p text:style-name="al">Indien een beschikking niet binnen acht weken kan worden gegeven, deelt het college dit aan de aanvrager mede en noemt het daarbij een zo kort mogelijke termijn van ten hoogste acht weken waarbinnen de beschikking wel tegemoet kan worden gezien. </text:p>
                </text:list-item>
                <text:list-item text:style-override="id1-3-2-2-2-5-5">
                  <text:number>4.</text:number>
                  <text:p text:style-name="al">Op schriftelijk verzoek van de aanvrager stelt het college een aanvraag buiten behandeling.</text:p>
                </text:list-item>
              </text:list>
            </text:section>
            <text:section text:name="artikel_id1-3-2-2-2-6" text:style-name="artikel">
              <text:p text:style-name="artikel_kop_titel"><text:span text:style-name="artikel_kop_label">Artikel</text:span> <text:span text:style-name="artikel_kop_nr">7</text:span> Voorschriften, beperkingen en weigeringsgronden</text:p>
              <text:list text:style-name="id1-3-2-2-2-6-2">
                <text:list-item text:style-override="id1-3-2-2-2-6-2">
                  <text:number>1.</text:number>
                  <text:p text:style-name="al">Het college kan aan een instemmingsbesluit of een vergunning voorschriften en beperkingen verbinden, dan wel een vergunning weigeren, in het belang van: </text:p>
                  <text:list text:style-name="id1-3-2-2-2-6-2-3">
                    <text:list-item text:style-override="id1-3-2-2-2-6-2-3-1">
                      <text:number>a.</text:number>
                      <text:p text:style-name="al">de openbare orde;</text:p>
                    </text:list-item>
                    <text:list-item text:style-override="id1-3-2-2-2-6-2-3-2">
                      <text:number>b.</text:number>
                      <text:p text:style-name="al">de veiligheid, waaronder mede verstaan wordt de verkeersveiligheid en/of een goede doorstroming van het verkeer;</text:p>
                    </text:list-item>
                    <text:list-item text:style-override="id1-3-2-2-2-6-2-3-3">
                      <text:number>c.</text:number>
                      <text:p text:style-name="al">het voorkomen of beperken van overlast; </text:p>
                    </text:list-item>
                    <text:list-item text:style-override="id1-3-2-2-2-6-2-3-4">
                      <text:number>d.</text:number>
                      <text:p text:style-name="al">de bereikbaarheid van gronden of gebouwen, waaronder mede verstaan wordt het veilig en doelmatig gebruik van openbare gronden en gebouwen, het doelmatig beheer en onderhoud en het belang van nader aan te geven lokale evenementen;</text:p>
                    </text:list-item>
                    <text:list-item text:style-override="id1-3-2-2-2-6-2-3-5">
                      <text:number>e.</text:number>
                      <text:p text:style-name="al">de ondergrondse ordening, waaronder mede verstaan wordt de bescherming van reeds in de grond aanwezige werken;</text:p>
                    </text:list-item>
                    <text:list-item text:style-override="id1-3-2-2-2-6-2-3-6">
                      <text:number>f.</text:number>
                      <text:p text:style-name="al">de bescherming van eventuele archeologische vondsten, van groenvoorzieningen, bomen en van beplantingen;</text:p>
                    </text:list-item>
                    <text:list-item text:style-override="id1-3-2-2-2-6-2-3-7">
                      <text:number>g.</text:number>
                      <text:p text:style-name="al">het uiterlijk aanzien van de omgeving.</text:p>
                    </text:list-item>
                  </text:list>
                </text:list-item>
                <text:list-item text:style-override="id1-3-2-2-2-6-3">
                  <text:number>2.</text:number>
                  <text:p text:style-name="al">De werkzaamheden moeten zijn voltooid binnen zes maanden na aanvang, tenzij in het instemmingsbesluit of de vergunning anders is bepaald.</text:p>
                </text:list-item>
                <text:list-item text:style-override="id1-3-2-2-2-6-4">
                  <text:number>3.</text:number>
                  <text:p text:style-name="al">De wijze van uitvoering van werkzaamheden aan kabels en leidingen geschiedt conform de door het college vast te stellen nadere regels.</text:p>
                </text:list-item>
                <text:list-item text:style-override="id1-3-2-2-2-6-5">
                  <text:number>4.</text:number>
                  <text:p text:style-name="al">De aanvrager draagt er zorg voor dat de voorschriften die aan het instemmingsbesluit of de vergunning zijn verbonden worden nageleefd.</text:p>
                </text:list-item>
              </text:list>
            </text:section>
            <text:section text:name="artikel_id1-3-2-2-2-7" text:style-name="artikel">
              <text:p text:style-name="artikel_kop_titel"><text:span text:style-name="artikel_kop_label">Artikel</text:span> <text:span text:style-name="artikel_kop_nr">8</text:span> Wijziging en intrekking</text:p>
              <text:list text:style-name="id1-3-2-2-2-7-2">
                <text:list-item text:style-override="id1-3-2-2-2-7-2">
                  <text:number>1.</text:number>
                  <text:p text:style-name="al">Het college kan het instemmingsbesluit of de vergunning wijzigen of intrekken, indien:</text:p>
                  <text:list text:style-name="id1-3-2-2-2-7-2-3">
                    <text:list-item text:style-override="id1-3-2-2-2-7-2-3-1">
                      <text:number>a.</text:number>
                      <text:p text:style-name="al">de netbeheerder niet binnen zes maanden na het onherroepelijk worden van het instemmingsbesluit of de vergunning, of de in het instemmingsbesluit of de vergunning opgenomen termijn, met de werkzaamheden als omschreven in het instemmingsbesluit of de vergunning is begonnen; </text:p>
                    </text:list-item>
                    <text:list-item text:style-override="id1-3-2-2-2-7-2-3-2">
                      <text:number>b.</text:number>
                      <text:p text:style-name="al">de in het instemmingsbesluit of de vergunning benoemde werkzaamheden langer dan een aaneengesloten periode van zes maanden stilliggen;</text:p>
                    </text:list-item>
                    <text:list-item text:style-override="id1-3-2-2-2-7-2-3-3">
                      <text:number>c.</text:number>
                      <text:p text:style-name="al">het instemmingsbesluit of de vergunning is verleend op basis van onjuiste of onvolledige gegevens;</text:p>
                    </text:list-item>
                    <text:list-item text:style-override="id1-3-2-2-2-7-2-3-4">
                      <text:number>d.</text:number>
                      <text:p text:style-name="al">de vergunning of het instemmingsbesluit in strijd met enig wettelijk voorschrift is afgegeven;</text:p>
                    </text:list-item>
                    <text:list-item text:style-override="id1-3-2-2-2-7-2-3-5">
                      <text:number>e.</text:number>
                      <text:p text:style-name="al">de netbeheerder het bepaalde bij of krachtens deze verordening of de voorschriften niet naleeft;</text:p>
                    </text:list-item>
                    <text:list-item text:style-override="id1-3-2-2-2-7-2-3-6">
                      <text:number>f.</text:number>
                      <text:p text:style-name="al">na het verlenen van het instemmingsbesluit of de vergunning naar het oordeel van het college gegronde aanleiding bestaat te veronderstellen dat het van kracht blijven van het instemmingsbesluit of de vergunning onaanvaardbare schadelijke gevolgen heeft voor mens, natuur of milieu en hieraan door het stellen van nadere voorschriften en beperkingen aan het verleende instemmingsbesluit of de verleende vergunning niet kan worden tegemoetgekomen.</text:p>
                    </text:list-item>
                  </text:list>
                </text:list-item>
                <text:list-item text:style-override="id1-3-2-2-2-7-3">
                  <text:number>2.</text:number>
                  <text:p text:style-name="al">Het college kan de vergunning wijzigen of intrekken, indien:</text:p>
                  <text:list text:style-name="id1-3-2-2-2-7-3-3">
                    <text:list-item text:style-override="id1-3-2-2-2-7-3-3-1">
                      <text:number>a.</text:number>
                      <text:p text:style-name="al">de netbeheerder de leiding definitief buiten gebruik heeft gesteld;</text:p>
                    </text:list-item>
                    <text:list-item text:style-override="id1-3-2-2-2-7-3-3-2">
                      <text:number>b.</text:number>
                      <text:p text:style-name="al">dit naar het oordeel van het college redelijkerwijs nodig is vanwege de rechtmatige uitoefening van zijn publiekrechtelijke bevoegdheid of taak.</text:p>
                    </text:list-item>
                  </text:list>
                </text:list-item>
                <text:list-item text:style-override="id1-3-2-2-2-7-4">
                  <text:number>3.</text:number>
                  <text:p text:style-name="al">Het college gaat niet over tot intrekking of wijziging van het instemmingsbesluit of de vergunning dan nadat het college de houder van het instemmingsbesluit of de vergunning heeft gehoord.</text:p>
                </text:list-item>
                <text:list-item text:style-override="id1-3-2-2-2-7-5">
                  <text:number>4.</text:number>
                  <text:p text:style-name="al">Aan het besluit tot wijziging of intrekking van het instemmingsbesluit of de vergunning kan de verplichting worden verbonden om de betreffende leiding(en) aan te passen of deze te verwijderen.</text:p>
                </text:list-item>
                <text:list-item text:style-override="id1-3-2-2-2-7-6">
                  <text:number>5.</text:number>
                  <text:p text:style-name="al">Het college trekt het instemmingsbesluit of de vergunning in indien de houder schriftelijk aan het college verklaart geen gebruik meer daarvan te willen maken.</text:p>
                </text:list-item>
                <text:list-item text:style-override="id1-3-2-2-2-7-7">
                  <text:number>6.</text:number>
                  <text:p text:style-name="al">Het college kan het instemmingsbesluit of de vergunning op schriftelijk verzoek van de houder op naam stellen van een andere netbeheerder.</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Mede)gebruik van voorzieningen</text:p>
              <text:list text:style-name="id1-3-2-2-3-2-2">
                <text:list-item text:style-override="id1-3-2-2-3-2-2">
                  <text:number>1.</text:number>
                  <text:p text:style-name="al">Een aanbieder is verplicht om bij de aanleg van telecomkabels in openbare gronden zoveel mogelijk (mede)gebruik te maken van bestaande, hetzij door andere aanbieders dan wel door of in opdracht van het college aangelegde voorzieningen.</text:p>
                </text:list-item>
                <text:list-item text:style-override="id1-3-2-2-3-2-3">
                  <text:number>2.</text:number>
                  <text:p text:style-name="al">Het eerste lid vindt geen toepassing indien de aanbieder aannemelijk kan maken dat medegebruik van de vooraangelegde voorzieningen, zoals mantelbuizen, kabelgoten, of kabel- en leidingentunnels, op technische of economische gronden niet uitvoerbaar is.</text:p>
                </text:list-item>
                <text:list-item text:style-override="id1-3-2-2-3-2-4">
                  <text:number>3.</text:number>
                  <text:p text:style-name="al">Indien het gekozen tracé niet kan worden uitgevoerd, dient de aanbieder een alternatief tracé te kiezen. Ook kan het college een alternatief tracé aanwijzen.</text:p>
                </text:list-item>
              </text:list>
            </text:section>
            <text:section text:name="artikel_id1-3-2-2-3-3" text:style-name="artikel">
              <text:p text:style-name="artikel_kop_titel"><text:span text:style-name="artikel_kop_label">Artikel</text:span> <text:span text:style-name="artikel_kop_nr">10</text:span> Verplichtingen netbeheerder</text:p>
              <text:list text:style-name="id1-3-2-2-3-3-2">
                <text:list-item text:style-override="id1-3-2-2-3-3-2">
                  <text:number>1.</text:number>
                  <text:p text:style-name="al">Indien de eigendom, de exploitatie, het beheer of het gebruik van kabels en leidingen wijzigt, stelt de netbeheerder het college onverwijld schriftelijk van deze wijziging in kennis. </text:p>
                </text:list-item>
                <text:list-item text:style-override="id1-3-2-2-3-3-3">
                  <text:number>2.</text:number>
                  <text:p text:style-name="al">Een instemmingsbesluit of een vergunning geldt voor een specifieke kabel of leiding en is overdraagbaar, tenzij in de vergunning of het instemmingsbesluit anders is bepaald.</text:p>
                </text:list-item>
                <text:list-item text:style-override="id1-3-2-2-3-3-4">
                  <text:number>3.</text:number>
                  <text:p text:style-name="al">Het in of uit gebruik nemen van een telecomkabel op of in openbare gronden wordt door de aanbieder schriftelijk gemeld aan het college. </text:p>
                </text:list-item>
                <text:list-item text:style-override="id1-3-2-2-3-3-5">
                  <text:number>4.</text:number>
                  <text:p text:style-name="al">De netbeheerder stelt het college onverwijld schriftelijk in kennis van het feit dat een kabel of leiding definitief buiten gebruik is gesteld, of niet langer ten dienste staat of deel uitmaakt van een net.</text:p>
                </text:list-item>
                <text:list-item text:style-override="id1-3-2-2-3-3-6">
                  <text:number>5.</text:number>
                  <text:p text:style-name="al">De netbeheerder levert op verzoek van het college een overzicht van alle (niet) in gebruik zijnde kabels of leidingeninformatie over een kabel of leiding.</text:p>
                </text:list-item>
              </text:list>
            </text:section>
            <text:section text:name="artikel_id1-3-2-2-3-4" text:style-name="artikel">
              <text:p text:style-name="artikel_kop_titel"><text:span text:style-name="artikel_kop_label">Artikel</text:span> <text:span text:style-name="artikel_kop_nr">11</text:span> Zorgplicht netbeheerder</text:p>
              <text:p text:style-name="al">De netbeheerder is verplicht zorg te dragen voor een goede staat van onderhoud van kabels en leidingen.</text:p>
            </text:section>
            <text:section text:name="artikel_id1-3-2-2-3-5" text:style-name="artikel">
              <text:p text:style-name="artikel_kop_titel"><text:span text:style-name="artikel_kop_label">Artikel</text:span> <text:span text:style-name="artikel_kop_nr">12</text:span> Verontreiniging, gevaar en hinder</text:p>
              <text:list text:style-name="id1-3-2-2-3-5-2">
                <text:list-item text:style-override="id1-3-2-2-3-5-2">
                  <text:number>1.</text:number>
                  <text:p text:style-name="al">De netbeheerder is verplicht verontreiniging, gevaar of hinder, dan wel storingen waarbij verontreiniging, gevaar of hinder kunnen optreden, onmiddellijk conform de procedures als bedoeld in de nadere door het college te stellen regels te melden aan het college en alle maatregelen te treffen teneinde verdere verontreiniging, schade of hinder te voorkomen.</text:p>
                </text:list-item>
                <text:list-item text:style-override="id1-3-2-2-3-5-3">
                  <text:number>2.</text:number>
                  <text:p text:style-name="al">Het college kan de netbeheerder opdragen een milieutechnisch onderzoek dan wel een onderzoek naar mogelijk gevaar of hinder uit te voeren, indien een redelijk vermoeden bestaat van verontreiniging, gevaar of hinder, ontstaan bij de aanleg en de exploitatie van kabels en leidingen.</text:p>
                </text:list-item>
                <text:list-item text:style-override="id1-3-2-2-3-5-4">
                  <text:number>3.</text:number>
                  <text:p text:style-name="al">Het college kan bij gebleken, of ernstige dreiging van, verontreiniging, gevaar of hinder in of nabij het tracé van kabels en leidingen opschorting gelasten van de aanleg en de exploitatie van de betreffende kabels en leidingen.</text:p>
                </text:list-item>
              </text:list>
            </text:section>
            <text:section text:name="artikel_id1-3-2-2-3-6" text:style-name="artikel">
              <text:p text:style-name="artikel_kop_titel"><text:span text:style-name="artikel_kop_label">Artikel</text:span> <text:span text:style-name="artikel_kop_nr">13</text:span> Overleg en afstemming tijdens planvorming</text:p>
              <text:list text:style-name="id1-3-2-2-3-6-2">
                <text:list-item text:style-override="id1-3-2-2-3-6-2">
                  <text:number>1.</text:number>
                  <text:p text:style-name="al">De gemeente initieert en faciliteert nader overleg tussen alle betrokken partijen over alle projecten in openbare gronden. Dit overleg vindt periodiek, doch tenminste eenmaal per jaar plaats.</text:p>
                </text:list-item>
                <text:list-item text:style-override="id1-3-2-2-3-6-3">
                  <text:number>2.</text:number>
                  <text:p text:style-name="al">Het college initieert in de planfase van een door of vanwege de gemeente uit te voeren project overleg met de desbetreffende netbeheerder(s) ten einde de gevolgen van dat project voor de ligging en het onderhoud van kabels en leidingen te analyseren. De gemeente doet per bedoeld project een voorstel ten aanzien van het aantal overleggen en de regelmaat daarvan.</text:p>
                </text:list-item>
                <text:list-item text:style-override="id1-3-2-2-3-6-4">
                  <text:number>3.</text:number>
                  <text:p text:style-name="al">Op initiatief van het college wisselen alle betrokken partijen voorafgaand aan de start van een werk dat gevolgen heeft voor de ondergrondse infrastructuur de noodzakelijke informatie met elkaar uit.</text:p>
                </text:list-item>
              </text:list>
            </text:section>
            <text:section text:name="artikel_id1-3-2-2-3-7" text:style-name="artikel">
              <text:p text:style-name="artikel_kop_titel"><text:span text:style-name="artikel_kop_label">Artikel</text:span> <text:span text:style-name="artikel_kop_nr">14</text:span> Schadevergoeding</text:p>
              <text:list text:style-name="id1-3-2-2-3-7-2">
                <text:list-item text:style-override="id1-3-2-2-3-7-2">
                  <text:number>1.</text:number>
                  <text:p text:style-name="al">Het college stelt de Schadevergoedingsregeling behorende bij de Algemene Verordening Ondergrondse Infrastructuur gemeente Waterland 2016 vast.</text:p>
                </text:list-item>
                <text:list-item text:style-override="id1-3-2-2-3-7-3">
                  <text:number>2.</text:number>
                  <text:p text:style-name="al">De in het eerste lid genoemde regeling bevat voorschriften omtrent de door het college op aanvraag toe te kennen nadeelcompensatie in het geval dat een netbeheerder, niet zijnde aanbieder, schade lijdt als gevolg van een besluit van het college als bedoeld in artikel 8, eerste lid onderdeel e of artikel 8, tweede lid onderdeel b, dan wel als gevolg van de rechtmatige uitoefening door het college van zijn publiekrechtelijke bevoegdheid of taak. </text:p>
                </text:list-item>
                <text:list-item text:style-override="id1-3-2-2-3-7-4">
                  <text:number>3.</text:number>
                  <text:p text:style-name="al">De in het eerste lid genoemde regeling bevat voor een aanbieder bepalingen van procedurele aard omtrent de toekenning van vergoeding op grond van artikel 5.8 van de Telecommunicatiewet.</text:p>
                </text:list-item>
              </text:list>
            </text:section>
            <text:section text:name="artikel_id1-3-2-2-3-8" text:style-name="artikel">
              <text:p text:style-name="artikel_kop_titel"><text:span text:style-name="artikel_kop_label">Artikel</text:span> <text:span text:style-name="artikel_kop_nr">15</text:span> Herstraat- en degeneratiekosten</text:p>
              <text:list text:style-name="id1-3-2-2-3-8-2">
                <text:list-item text:style-override="id1-3-2-2-3-8-2">
                  <text:number>1.</text:number>
                  <text:p text:style-name="al">Indien door de netbeheerder werkzaamheden aan kabels en leidingen in of op openbare gronden worden uitgevoerd, brengt het college de kosten voor herstel, beheer, onderhoud en degeneratie van openbare gronden die het rechtstreekse gevolg zijn van de uitgevoerde werkzaamheden bij de netbeheerder in rekening conform de door het college vast te stellen nadere regels.</text:p>
                </text:list-item>
                <text:list-item text:style-override="id1-3-2-2-3-8-3">
                  <text:number>2.</text:number>
                  <text:p text:style-name="al">Het uitgangspunt bij het herstel van gronden is dat de grond wordt teruggebracht in de oude staat.</text:p>
                </text:list-item>
              </text:list>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16</text:span> Overgangsbepalingen</text:p>
              <text:list text:style-name="id1-3-2-2-4-2-2">
                <text:list-item text:style-override="id1-3-2-2-4-2-2">
                  <text:number>1.</text:number>
                  <text:p text:style-name="al">Voor kabels en leidingen die op de datum van inwerkingtreding van deze verordening rechtmatig aanwezig en in gebruik zijn geldt de door de gemeente verleende toestemming dan wel vergunning op grond waarvan zij gelegd zijn als een vergunning respectievelijk instemmingsbesluit krachtens deze verordening.</text:p>
                </text:list-item>
                <text:list-item text:style-override="id1-3-2-2-4-2-3">
                  <text:number>2.</text:number>
                  <text:p text:style-name="al">Voor zover er sprake is van privaatrechtelijke overeenkomsten tussen de gemeente en netbeheerders tot het moment waarop deze zijn beëindigd, zijn de bepalingen in deze verordening, voor zover strijdig met de bepalingen in deze overeenkomsten, niet van toepassing. </text:p>
                </text:list-item>
                <text:list-item text:style-override="id1-3-2-2-4-2-4">
                  <text:number>3.</text:number>
                  <text:p text:style-name="al">Indien vóór het tijdstip van inwerkingtreding van deze verordening een instemmingsbesluit is aangevraagd op grond van de Telecommunicatieverordening gemeente Waterland, waarop nog niet is beslist, wordt deze aanvraag beoordeeld aan de hand van de bepalingen van de Telecommunicatieverordening gemeente Waterland.</text:p>
                </text:list-item>
              </text:list>
            </text:section>
            <text:section text:name="artikel_id1-3-2-2-4-3" text:style-name="artikel">
              <text:p text:style-name="artikel_kop_titel"><text:span text:style-name="artikel_kop_label">Artikel</text:span> <text:span text:style-name="artikel_kop_nr">17</text:span> Toezicht op de naleving</text:p>
              <text:p text:style-name="al">Met het toezicht op de naleving van het bepaalde bij of krachtens deze verordening zijn belast de bij besluit van het college aan te wijzen personen.</text:p>
            </text:section>
            <text:section text:name="artikel_id1-3-2-2-4-4" text:style-name="artikel">
              <text:p text:style-name="artikel_kop_titel"><text:span text:style-name="artikel_kop_label">Artikel</text:span> <text:span text:style-name="artikel_kop_nr">18</text:span> Sancties</text:p>
              <text:p text:style-name="al">Overtreding van de artikelen 3 eerste, tweede en vierde lid, artikel 7 vierde lid en artikel 11 wordt gestraft met hechtenis van ten hoogste twee maanden of een geldboete van de tweede categorie. </text:p>
            </text:section>
            <text:section text:name="artikel_id1-3-2-2-4-5" text:style-name="artikel">
              <text:p text:style-name="artikel_kop_titel"><text:span text:style-name="artikel_kop_label">Artikel</text:span> <text:span text:style-name="artikel_kop_nr">19</text:span> Intrekking oude verordening</text:p>
              <text:p text:style-name="al">De Telecommunicatieverordening gemeente Waterland wordt ingetrokken. </text:p>
            </text:section>
            <text:section text:name="artikel_id1-3-2-2-4-6" text:style-name="artikel">
              <text:p text:style-name="artikel_kop_titel"><text:span text:style-name="artikel_kop_label">Artikel</text:span> <text:span text:style-name="artikel_kop_nr">20</text:span> Wijzigingen in de Algemene Plaatselijke Verordening Waterland 2010</text:p>
              <text:p text:style-name="al">In de Algemene Plaatselijke Verordening Waterland 2010 wordt in de artikelen 2:11, derde lid, 2:12, vierde lid en 5:24, vijfde lid, ‘de daarop gebaseerde Telecommunicatieverordening’ vervangen door: de daarop gebaseerde verordening.</text:p>
            </text:section>
            <text:section text:name="artikel_id1-3-2-2-4-7" text:style-name="artikel">
              <text:p text:style-name="artikel_kop_titel"><text:span text:style-name="artikel_kop_label">Artikel</text:span> <text:span text:style-name="artikel_kop_nr">21</text:span> Wijzigingen in Verordening op de heffing en invordering van leges 2013</text:p>
              <text:list text:style-name="id1-3-2-2-4-7-2">
                <text:list-item text:style-override="id1-3-2-2-4-7-2">
                  <text:number>1.</text:number>
                  <text:p text:style-name="al">In titel 1 van de tarieventabel 2016 behorende bij artikel 5, eerste lid, van de Verordening op de heffing en invordering van leges 2013 komt het opschrift van hoofdstuk 18 te luiden: <text:span text:style-name="nadrukvet">Hoofdstuk 18 Ondergrondse infrastructuur</text:span>.</text:p>
                </text:list-item>
                <text:list-item text:style-override="id1-3-2-2-4-7-3">
                  <text:number>2.</text:number>
                  <text:p text:style-name="al">In artikel 1.181.1 van de tarieventabel 2016 behorende bij artikel 5, eerste lid, van de Verordening op de heffing en invordering van leges 2013 wordt na het woord ‘Telecommunicatiewet’ ingevoegd: , dan wel de Algemene verordening ondergrondse infrastructuur gemeente Waterland 2016.</text:p>
                </text:list-item>
              </text:list>
            </text:section>
            <text:section text:name="artikel_id1-3-2-2-4-8" text:style-name="artikel">
              <text:p text:style-name="artikel_kop_titel"><text:span text:style-name="artikel_kop_label">Artikel</text:span> <text:span text:style-name="artikel_kop_nr">22</text:span> Inwerkingtreding</text:p>
              <text:p text:style-name="al">Deze verordening treedt in werking op de dag na bekendmaking. </text:p>
            </text:section>
            <text:section text:name="artikel_id1-3-2-2-4-9" text:style-name="artikel">
              <text:p text:style-name="artikel_kop_titel"><text:span text:style-name="artikel_kop_label">Artikel</text:span> <text:span text:style-name="artikel_kop_nr">23</text:span> Citeertitel</text:p>
              <text:list text:style-name="id1-3-2-2-4-9-2">
                <text:list-item text:style-override="id1-3-2-2-4-9-2">
                  <text:number>1.</text:number>
                  <text:p text:style-name="al">Deze verordening wordt aangehaald als: Algemene verordening ondergrondse infrastructuur gemeente Waterland 2016.</text:p>
                </text:list-item>
                <text:list-item text:style-override="id1-3-2-2-4-9-3">
                  <text:number>2.</text:number>
                  <text:p text:style-name="al">De citeertitel kan worden afgekort tot: AVOI gemeente Waterland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Waterland,gehouden op 15 september 2016. </text:span>
          </text:p>
          </text:section>
          <text:section text:name="ondertekening_id1-3-2-3-2">
            <text:p><text:span text:style-name="deze">De raad voornoemd,</text:span></text:p>
          </text:section>
          <text:section text:name="ondertekening_id1-3-2-3-3">
            <text:p><text:span text:style-name="ondertekening_naam">
            <text:span text:style-name="voornaam">drs. E.G.H.   </text:span>
            <text:span text:style-name="achternaam">Dijk MPM</text:span>
          </text:span></text:p>
            <text:p><text:span text:style-name="functie">griffier</text:span></text:p>
            <text:p><text:span text:style-name="ondertekening_naam">
            <text:span text:style-name="voornaam">L.M.B.C.   </text:span>
            <text:span text:style-name="achternaam">Wagenaar-Kroon</text:span>
          </text:span></text:p>
          </text:section>
          <text:section text:name="ondertekening_id1-3-2-3-4">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3341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1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41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ur gemeente Waterla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412</meta:user-defined>
    <meta:user-defined meta:name="OVERHEIDop.GmbID/DC.identifier">gmb-2016-133412</meta:user-defined>
    <meta:user-defined meta:name="OVERHEID.TaxonomieBeleidsagenda/OVERHEID.category">Bestuur | Organisatie en beleid</meta:user-defined>
    <meta:user-defined meta:name="OVERHEID.Gemeente/DC.spatial">Waterland</meta:user-defined>
    <meta:user-defined meta:name="DC.source">art. 147 lid 1 Gemw;1.0:c:BWBR0005416&amp;artikel=147&amp;lid=1&amp;g=2016-07-01</meta:user-defined>
    <meta:user-defined meta:name="DC.source">art. 5.4 lid 4 Tw;1.0:c:BWBR0009950&amp;artikel=5.4&amp;lid=4&amp;g=2016-07-01</meta:user-defined>
    <meta:user-defined meta:name="DC.source">art. 5.4 lid 5 Tw;1.0:c:BWBR0009950&amp;artikel=5.4&amp;lid=5&amp;g=2016-07-01</meta:user-defined>
    <meta:user-defined meta:name="DCTERMS.abstract">Op 15 september 2016 heeft onze gemeenteraad de Algemene verordening ondergrondse infrastructuur gemeente Waterland 2016 (AVOI gemeente Waterland) vastgesteld.</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OVERHEID.authority">Waterland</meta:user-defined>
    <meta:user-defined meta:name="OVERHEID.Gemeente/DCTERMS.publisher">Waterland</meta:user-defined>
    <meta:user-defined meta:name="OVERHEIDgvop.Informatietype/DC.type">Verordeningen</meta:user-defined>
    <meta:user-defined meta:name="OVERHEIDop.versieInformatie"/>
  </office:meta>
</office:document-meta>
</file>