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2: Verleende omgevingsvergunning, kappen van 1 walnoo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2, kappen van 1 walnootboom, ZAAK165412, verzenddatum 2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340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2: Verleende omgevingsvergunning, kappen van 1 walnoo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02</meta:user-defined>
    <meta:user-defined meta:name="OVERHEIDop.GmbID/DC.identifier">gmb-2016-1334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V 62</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53 442095</meta:user-defined>
    <meta:user-defined meta:name="OVERHEIDop.versieInformatie"/>
  </office:meta>
</office:document-meta>
</file>