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67129*Kerkberg 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groot onderhoud aan het Rijksmonument H. Bartholomaeuskerk te Beek*</text:p>
            <text:p text:style-name="common-al">Locatie: *Kerkberg 1 te Beek*</text:p>
            <text:p text:style-name="common-al">Datum besluit: *26 september 2016*</text:p>
            <text:p text:style-name="common-al">Zaaknummer ODRN: *W.Z16.101141.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340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0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0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67129*Kerkberg 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00</meta:user-defined>
    <meta:user-defined meta:name="OVERHEIDop.GmbID/DC.identifier">gmb-2016-1334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meta:user-defined>
    <meta:user-defined meta:name="OVERHEIDop.woonplaats">Beek</meta:user-defined>
    <meta:user-defined meta:name="OVERHEIDop.straatnaam">Kerkber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978 426799</meta:user-defined>
    <meta:user-defined meta:name="OVERHEIDop.versieInformatie"/>
  </office:meta>
</office:document-meta>
</file>