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017 te Nijmegen: saneren plafond 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16</text:p>
            <text:p text:style-name="common-al">
            <text:span text:style-name="nadrukvet">Omschrijving: </text:span>saneren plafond garage (Zwanenveld 50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180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403BC15-426A-4D59-9DDE-56C064193554" xlink:type="simple">http://www.nijmegen.nl/vergunningpagina/?guid=6403BC15-426A-4D59-9DDE-56C0641935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339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9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9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5017 te Nijmegen: saneren plafond garag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92</meta:user-defined>
    <meta:user-defined meta:name="OVERHEIDop.GmbID/DC.identifier">gmb-2016-133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8VA 501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542.12 426270.29</meta:user-defined>
    <meta:user-defined meta:name="OVERHEIDop.versieInformatie"/>
  </office:meta>
</office:document-meta>
</file>