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rum, Tichelwei 22, het restaureren van de schoorsteen van de  fabrieksschoorsteen van de voormalige steenfabriek Van Helder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17 OLO nummer: 2552825</text:p>
            <text:p text:style-name="common-al">Omgevingsaanvraag voor het restaureren van de schoorsteen van de  fabrieksschoorsteen van de voormalige steenfabriek Van Helder</text:p>
            <text:p text:style-name="last-al">Datum ontvangst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rum, Tichelwei 22, het restaureren van de schoorsteen van de  fabrieksschoorsteen van de voormalige steenfabriek Van Helder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90</meta:user-defined>
    <meta:user-defined meta:name="OVERHEIDop.GmbID/DC.identifier">gmb-2016-13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25EB 22</meta:user-defined>
    <meta:user-defined meta:name="OVERHEIDop.woonplaats">Oostrum</meta:user-defined>
    <meta:user-defined meta:name="OVERHEIDop.straatnaam">Tichel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9309 593623</meta:user-defined>
    <meta:user-defined meta:name="OVERHEIDop.versieInformatie"/>
  </office:meta>
</office:document-meta>
</file>