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Raadhuislaan 19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aadhuislaan 19</text:p>
            <text:p text:style-name="common-al">Voor:  het legaliseren van een veranda</text:p>
            <text:p text:style-name="common-al">Datum verzonden: 27 sept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338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8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8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Raadhuislaan 19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3385</meta:user-defined>
    <meta:user-defined meta:name="OVERHEIDop.GmbID/DC.identifier">gmb-2016-133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R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511 523041</meta:user-defined>
    <meta:user-defined meta:name="OVERHEIDop.versieInformatie"/>
  </office:meta>
</office:document-meta>
</file>