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vergroten dakkapel,voor-en achterzijde /vervangen rieten dakbedekking woning); 344133; 19-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41 (vergroten dakkapel,voor-en achterzijde /vervangen rieten dakbedekking woning); 344133; 19-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79</meta:user-defined>
    <meta:user-defined meta:name="OVERHEIDop.GmbID/DC.identifier">gmb-2016-133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P</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87 467774</meta:user-defined>
    <meta:user-defined meta:name="OVERHEIDop.versieInformatie"/>
  </office:meta>
</office:document-meta>
</file>