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stellandlaan 27, Amstelveen - Zaaknummer Z-2016/05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stellandlaan 27, Amstelveen - Zaaknummer Z-2016/050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74</meta:user-defined>
    <meta:user-defined meta:name="OVERHEIDop.GmbID/DC.identifier">gmb-2016-133374</meta:user-defined>
    <meta:user-defined meta:name="OVERHEID.TaxonomieBeleidsagenda/OVERHEID.category">Ruimte en infrastructuur | Organisatie en beleid</meta:user-defined>
    <meta:user-defined meta:name="OVERHEIDop.referentienummer">Z-2016/050981</meta:user-defined>
    <meta:user-defined meta:name="DCTERMS.abstract"> 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B 25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3 480259</meta:user-defined>
    <meta:user-defined meta:name="OVERHEIDop.versieInformatie"/>
  </office:meta>
</office:document-meta>
</file>