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Waterland 2016</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31 mei 2016;</text:p>
            <text:p text:style-name="al">gehoord gedeputeerde staten van Noord-Holland;</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gelet op de artikelen 5.4, eerste lid, 5.5 van de Wet algemene bepalingen omgevingsrecht en artikel 149 van de Gemeentewet;</text:p>
            <text:p text:style-name="al">B E S L U I T :</text:p>
            <text:p text:style-name="al">vast te stellen de navolgende Verordening kwaliteit vergunningverlening, toezicht en handhaving omgevingsrecht gemeente Waterland 2016.</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a.</text:number>
                  <text:p text:style-name="al">betrokken wetten: de wet en de wetten, bedoeld in artikel 5.1 van de wet, voor zover bij of krachtens de genoemde wetten is bepaald dat hoofdstuk 5 van de wet van toepassing is;</text:p>
                </text:list-item>
                <text:list-item text:style-override="id1-3-2-2-1-2-3-2">
                  <text:number>b.</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c.</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oor zover het betreft de taken die ingevolge 5.3 vierde lid eerste volzin van de wet aan een omgevingsdienst zijn op- of overgedragen. </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bekendmaking. </text:p>
                </text:list-item>
                <text:list-item text:style-override="id1-3-2-2-3-2-3">
                  <text:number>2.</text:number>
                  <text:p text:style-name="al">Deze verordening wordt aangehaald als: Verordening kwaliteit vergunningverlening, toezicht en handhaving omgevingsrecht gemeenteWaterland 2016.</text:p>
                </text:list-item>
              </text:list>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sept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text:span>
          </text:span></text:p>
            <text:p><text:span text:style-name="functie">griffier</text:span></text:p>
            <text:p><text:span text:style-name="ondertekening_naam">
            <text:span text:style-name="voornaam">L.M.B.C.   </text:span>
            <text:span text:style-name="achternaam">Wagenaar-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336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369</meta:user-defined>
    <meta:user-defined meta:name="OVERHEIDop.GmbID/DC.identifier">gmb-2016-133369</meta:user-defined>
    <meta:user-defined meta:name="OVERHEID.TaxonomieBeleidsagenda/OVERHEID.category">Bestuur | Organisatie en beleid</meta:user-defined>
    <meta:user-defined meta:name="OVERHEID.Gemeente/DC.spatial">Waterland</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DCTERMS.abstract">Op 15 september 2016 heeft onze gemeenteraad de Verordening kwaliteit vergunningverlening, toezicht en handhaving omgevingsrecht gemeente Waterland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op.versieInformatie"/>
  </office:meta>
</office:document-meta>
</file>