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rderstraat 8 (verbouwen bioscoop naar horecagelegenheid, inclusief kleine bierbrouwerij); 344699; 26-9-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6-9-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33368</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368</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368</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arderstraat 8 (verbouwen bioscoop naar horecagelegenheid, inclusief kleine bierbrouwerij); 344699; 26-9-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368</meta:user-defined>
    <meta:user-defined meta:name="OVERHEIDop.GmbID/DC.identifier">gmb-2016-1333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1AL 8</meta:user-defined>
    <meta:user-defined meta:name="OVERHEIDop.woonplaats">Hilversum</meta:user-defined>
    <meta:user-defined meta:name="OVERHEIDop.straatnaam">Naarder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632 471047</meta:user-defined>
    <meta:user-defined meta:name="OVERHEIDop.versieInformatie"/>
  </office:meta>
</office:document-meta>
</file>