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ojectafwijkingsbesluit) Kade 9 te Zev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projectafwijkingsbesluit) als bedoeld in artikel 2.12, lid 1, sub a, onder 3° van de Wabo, deels hebben verleend en deels hebben geweigerd voor het legaliseren van de al aanwezige gebouwen en bouwwerken en het gebruiken van deze bouwwerken voor permanente bewoning. (Registratienummer W-2015-0215).</text:p>
            <text:p text:style-name="common-al">
            <text:span text:style-name="nadrukvet">Ontwikkeling</text:span>
          </text:p>
            <text:p text:style-name="common-al">Het afwijken van het bestemmingsplan was noodzakelijk om de al aanwezige gebouwen en bouwwerken (blokhut, recreatiewoning, carport, toercaravans, stacaravans, aanbouw aan de woning, recreatiewoning en een woonboot) en het gebruik van deze bouwwerken voor permanente bewoning op het perceel Kade 9 te Zevenhoven te legaliseren. </text:p>
            <text:p text:style-name="common-al">Het ontwerp heeft voor een ieder ter inzage gelegen. Gedurende deze periode zijn er zienswijzen ingediend.</text:p>
            <text:p text:style-name="common-al">
            <text:span text:style-name="nadrukvet">Ter inzage legging</text:span>
          </text:p>
            <text:p text:style-name="common-al">De op het plan betrekking hebbende stukken liggen met ingang van donderdag 30 september 2016 op afspraak gedurende zes weken voor een ieder ter inzage in het Klant Contact Centrum van de gemeente Nieuwkoop (voor openingstijden en adresgegevens zie <text:a xlink:href="http://www.nieuwkoop.nl/" xlink:type="simple">www.nieuwkoop.nl</text:a>).</text:p>
            <text:p text:style-name="common-al">Het plan is tevens te raadplegen via de landelijke voorziening www.ruimtelijkeplannen.nl. </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last-al">Voor het indienen van een verzoek om voorlopige voorziening en/of het instellen van beroep bent u griffierechten verschuldigd.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3336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6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6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ojectafwijkingsbesluit) Kade 9 te Zeve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67</meta:user-defined>
    <meta:user-defined meta:name="OVERHEIDop.GmbID/DC.identifier">gmb-2016-13336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5NN 7</meta:user-defined>
    <meta:user-defined meta:name="OVERHEIDop.woonplaats">Zevenhoven</meta:user-defined>
    <meta:user-defined meta:name="OVERHEIDop.straatnaam">Kade</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op.externeBijlage">1 aanvraagformulier publiceerbaar|exb-2016-31747</meta:user-defined>
    <meta:user-defined meta:name="OVERHEIDop.externeBijlage">2 ruimtelijke onderbouwing|exb-2016-31748</meta:user-defined>
    <meta:user-defined meta:name="OVERHEIDop.externeBijlage">3 situatietekening|exb-2016-31749</meta:user-defined>
    <meta:user-defined meta:name="OVERHEIDop.externeBijlage">4a plattegrond en gevelaanzichten object 1|exb-2016-31750</meta:user-defined>
    <meta:user-defined meta:name="OVERHEIDop.externeBijlage">4b plattegrond en gevelaanzichten object 2|exb-2016-31751</meta:user-defined>
    <meta:user-defined meta:name="OVERHEIDop.externeBijlage">4c plattegrond en gevelaanzichten object 3|exb-2016-31752</meta:user-defined>
    <meta:user-defined meta:name="OVERHEIDop.externeBijlage">4d plattegrond en gevelaanzichten object 4|exb-2016-31753</meta:user-defined>
    <meta:user-defined meta:name="OVERHEIDop.externeBijlage">4e plattegrond en gevelaanzichten object 4a|exb-2016-31754</meta:user-defined>
    <meta:user-defined meta:name="OVERHEIDop.externeBijlage">4f plattegrond en gevelaanzichten object 4b|exb-2016-31755</meta:user-defined>
    <meta:user-defined meta:name="OVERHEIDop.externeBijlage">4g plattegrond en gevelaanzichten object 4c|exb-2016-31756</meta:user-defined>
    <meta:user-defined meta:name="OVERHEIDop.externeBijlage">4h plattegrond en gevelaanzichten object 9A|exb-2016-31757</meta:user-defined>
    <meta:user-defined meta:name="OVERHEIDop.externeBijlage">4i plattegrond en gevelaanzichten object N1|exb-2016-31758</meta:user-defined>
    <meta:user-defined meta:name="OVERHEIDop.externeBijlage">4j plattegrond en gevelaanzichten object N2|exb-2016-31759</meta:user-defined>
    <meta:user-defined meta:name="OVERHEIDop.externeBijlage">4k plattegrond en gevelaanzichten object N3|exb-2016-31760</meta:user-defined>
    <meta:user-defined meta:name="OVERHEIDop.externeBijlage">5 overzicht gebruik bebouwing|exb-2016-31761</meta:user-defined>
    <meta:user-defined meta:name="OVERHEIDop.externeBijlage">6 situatietekening met goothoogte en bouwhoogte|exb-2016-31762</meta:user-defined>
    <meta:user-defined meta:name="OVERHEIDop.externeBijlage">7 luchtfoto met afstanden tot perceelsgrens|exb-2016-31763</meta:user-defined>
    <meta:user-defined meta:name="OVERHEIDop.externeBijlage">8 nota van beantwoording zienswijzen|exb-2016-31764</meta:user-defined>
    <meta:user-defined meta:name="OVERHEIDop.externeBijlage">beschikking|exb-2016-31765</meta:user-defined>
    <meta:user-defined meta:name="OVERHEID.EPSG28992/DC.spatial">117596 466103</meta:user-defined>
    <meta:user-defined meta:name="OVERHEIDop.versieInformatie"/>
  </office:meta>
</office:document-meta>
</file>