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Melding akkoord voor het verwijderen van asbesthoudende materialen uit een mutatiewoning, Oberonstraat 17, Amstelveen - Zaaknummer Z-2016/0508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Melding akkoord, verzonden 22-09-2016</text:span>
          </text:p>
            <text:p text:style-name="common-al">Het verwijderen van asbesthoudende materialen uit een mutatie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33362</text:span><text:line-break/><text:date style:data-style-name="dag" text:fixed="true" text:date-value="2016-09-28"/><text:line-break/><text:date style:data-style-name="jaar" text:fixed="true" text:date-value="2016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3362</text:span><text:date style:data-style-name="nicedate" text:fixed="true" text:date-value="2016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kkoord voor het verwijderen van asbesthoudende materialen uit een mutatiewoning, Oberonstraat 17, Amstelveen - Zaaknummer Z-2016/05082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28</meta:user-defined>
    <meta:user-defined meta:name="OVERHEIDop.publicationIssue">133362</meta:user-defined>
    <meta:user-defined meta:name="OVERHEIDop.GmbID/DC.identifier">gmb-2016-133362</meta:user-defined>
    <meta:user-defined meta:name="OVERHEID.TaxonomieBeleidsagenda/OVERHEID.category">Ruimte en infrastructuur | Organisatie en beleid</meta:user-defined>
    <meta:user-defined meta:name="OVERHEIDop.referentienummer">Z-2016/050823</meta:user-defined>
    <meta:user-defined meta:name="DCTERMS.abstract">Het verwijderen van asbesthoudende materialen uit een mutatiewoning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3PC 11</meta:user-defined>
    <meta:user-defined meta:name="OVERHEIDop.woonplaats">Amstelveen</meta:user-defined>
    <meta:user-defined meta:name="OVERHEIDop.straatnaam">Oberonstraat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fhandeling</meta:user-defined>
    <meta:user-defined meta:name="OVERHEID.EPSG28992/DC.spatial">120225 479205</meta:user-defined>
    <meta:user-defined meta:name="OVERHEIDop.versieInformatie"/>
  </office:meta>
</office:document-meta>
</file>