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en Drank- en Horecavergunning - Nieuwstraat 18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Brownies &amp; Downies Spijkenisse een vergunning verleend voor het exploiteren van een openbare inrichting. </text:p>
            <text:p text:style-name="tussenkopcur">Waar</text:p>
            <text:p text:style-name="common-al">Nieuwstraat 181, 3201 EE Spijkenisse.</text:p>
            <text:p text:style-name="tussenkopcur">Voorschriften</text:p>
            <text:p text:style-name="common-al">Aan deze vergunning zijn voorschriften verbonden.</text:p>
            <text:p text:style-name="tussenkopcur">Bezwaar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de burgemeester</text:p>
            <text:p text:style-name="common-al">Postbus 25</text:p>
            <text:p text:style-name="common-al">3200 AA Spijkenisse</text:p>
            <text:p text:style-name="common-al">Mondelinge reacties kunt u op afspraak kenbaar maken bij het team Vergunningen van de afdeling Veiligheid, Vergunningen en Handhaving.</text:p>
            <text:p text:style-name="tussenkopcur">Meer weten?</text:p>
            <text:p text:style-name="last-al">Wilt u meer weten over de aanvraag dan kunt u telefonisch contact opnemen met team Vergunningen van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3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3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xploitatievergunning en Drank- en Horecavergunning - Nieuwstraat 18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36</meta:user-defined>
    <meta:user-defined meta:name="OVERHEIDop.GmbID/DC.identifier">gmb-2016-13336</meta:user-defined>
    <meta:user-defined meta:name="OVERHEID.TaxonomieBeleidsagenda/OVERHEID.category">Economie | Organisatie en beleid</meta:user-defined>
    <meta:user-defined meta:name="DCTERMS.abstract">De burgemeester heeft aan Brownies &amp; Downies Spijkenisse een vergunning verleend voor het exploiteren van een openbare inrichting aan Nieuwstraat 181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 EE 181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68 429592</meta:user-defined>
    <meta:user-defined meta:name="OVERHEIDop.versieInformatie"/>
  </office:meta>
</office:document-meta>
</file>