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overeenkomst PIUS X locatie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overeenkomstig artikel 6.24 lid 3 Wet ruimtelijke ordening bekend dat tussen de gemeente Echt-Susteren en Mulleners Vastgoed BV een overeenkomst over een grondexploitatie als bedoeld in de Wet ruimtelijke ordening is gesloten voor de herontwikkeling van de PIUS X locatie (hoek Mussenstraat/Nieuwe Markt)  te Echt. Conform artikel 6.2.12 van het Besluit ruimtelijke ordening ligt vanaf vrijdag 30-09-2016 gedurende zes weken een zakelijke beschrijving van deze overeenkomst ter visie bij de gemeentebalie.</text:p>
            <text:p text:style-name="common-al">Indien u vragen heeft over dit project, dan kunt u contact opnemen met mevrouw M. van Baar-Hillen, onder het telefoonnummer 0475 478 478.</text:p>
            <text:p text:style-name="common-al"/>
            <text:p text:style-name="last-al">Echt-Susteren, 2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335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overeenkomst PIUS X locatie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359</meta:user-defined>
    <meta:user-defined meta:name="OVERHEIDop.GmbID/DC.identifier">gmb-2016-133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R 1</meta:user-defined>
    <meta:user-defined meta:name="OVERHEIDop.woonplaats">Echt</meta:user-defined>
    <meta:user-defined meta:name="OVERHEIDop.straatnaam">Musse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Overige overheidsinformatie</meta:user-defined>
    <meta:user-defined meta:name="OVERHEID.EPSG28992/DC.spatial">189099 346068</meta:user-defined>
    <meta:user-defined meta:name="OVERHEIDop.versieInformatie"/>
  </office:meta>
</office:document-meta>
</file>