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Viergang 20  - verbouwen en uitbreiden entr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gang 20, Nieuwveen  - zaak nr. W-2016-0268  - aanvraag omgevingsvergunning voor het verbouwen en uitbreiden van de entree van het hoofdgebouw  - ingekomen 22 sept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335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5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5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Viergang 20  - verbouwen en uitbreiden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57</meta:user-defined>
    <meta:user-defined meta:name="OVERHEIDop.GmbID/DC.identifier">gmb-2016-133357</meta:user-defined>
    <meta:user-defined meta:name="OVERHEID.TaxonomieBeleidsagenda/OVERHEID.category">Ruimte en infrastructuur | Organisatie en beleid</meta:user-defined>
    <meta:user-defined meta:name="OVERHEIDop.referentienummer">W-2016-026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DT</meta:user-defined>
    <meta:user-defined meta:name="OVERHEIDop.woonplaats">Nieuwveen</meta:user-defined>
    <meta:user-defined meta:name="OVERHEIDop.straatnaam">Viergan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665 468180</meta:user-defined>
    <meta:user-defined meta:name="OVERHEIDop.versieInformatie"/>
  </office:meta>
</office:document-meta>
</file>