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Abbenes, Kalverlaantje 12, 2157    PP, bouwen van een vrijstaande woning, 28-06-2016, 2016-0026152.  </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35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5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5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Abbenes, Kalverlaantje 12, 2157    PP, bouwen van een vrijstaande woning, 28-06-2016, 2016-00261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56</meta:user-defined>
    <meta:user-defined meta:name="OVERHEIDop.GmbID/DC.identifier">gmb-2016-13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P</meta:user-defined>
    <meta:user-defined meta:name="OVERHEIDop.woonplaats">Abbenes</meta:user-defined>
    <meta:user-defined meta:name="OVERHEIDop.straatnaam">Kalverlaantj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613 472316</meta:user-defined>
    <meta:user-defined meta:name="OVERHEIDop.versieInformatie"/>
  </office:meta>
</office:document-meta>
</file>