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topzetten beslistermijn aanvraag omgevingsvergunning aardappelbewaarloods Einderweg 17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op verzoek van aanvrager hebben besloten de beslistermijn op basis van artikel 4:15 lid 2 onder a van de Algemene wet bestuursrecht stop te zetten van de aanvraag voor:</text:p>
            <text:p text:style-name="common-al">- het bouwen van een aardappelbewaarloods op het perceel <text:span text:style-name="nadrukvet">Einderweg 17, 6267 NS Cadier en Keer</text:span>. De  beslistermijn is stopgezet<text:span text:style-name="nadrukvet"> t/m 1 november 2016</text:span>.</text:p>
            <text:p text:style-name="common-al">Tegen deze stopzett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8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335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topzetten beslistermijn aanvraag omgevingsvergunning aardappelbewaarloods Einderweg 17, 6267 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55</meta:user-defined>
    <meta:user-defined meta:name="OVERHEIDop.GmbID/DC.identifier">gmb-2016-133355</meta:user-defined>
    <meta:user-defined meta:name="OVERHEID.TaxonomieBeleidsagenda/OVERHEID.category">Ruimte en infrastructuur | Organisatie en beleid</meta:user-defined>
    <meta:user-defined meta:name="OVERHEIDop.referentienummer">Z-HZ_WABO-2016-001558</meta:user-defined>
    <meta:user-defined meta:name="DCTERMS.abstract">het bouwen van een aardappelbewaarlood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S 17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861 314900</meta:user-defined>
    <meta:user-defined meta:name="OVERHEIDop.versieInformatie"/>
  </office:meta>
</office:document-meta>
</file>